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708in" style:use-optimal-column-width="false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2.234in" style:use-optimal-column-width="false"/>
    </style:style>
    <style:style style:name="Table8" style:family="table">
      <style:table-properties style:width="6.6611in" style:rel-width="100%" fo:margin-left="0in" table:align="left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7" style:parent-style-name="TableParagraph" style:family="paragraph">
      <style:paragraph-properties fo:text-align="center" fo:margin-top="0.0437in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9in" fo:padding-left="0.059in" fo:padding-bottom="0.059in" fo:padding-right="0.059in"/>
    </style:style>
    <style:style style:name="P22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4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6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/>
    </style:style>
    <style:style style:name="TableRow27" style:family="table-row">
      <style:table-row-properties style:min-row-height="0.2937in" style:use-optimal-row-height="false"/>
    </style:style>
    <style:style style:name="TableCell28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9" style:parent-style-name="TableParagraph" style:family="paragraph">
      <style:paragraph-properties fo:text-align="center" fo:margin-top="0.0437in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9in" fo:padding-left="0.059in" fo:padding-bottom="0.059in" fo:padding-right="0.059in"/>
    </style:style>
    <style:style style:name="P33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5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9in" fo:padding-left="0.059in" fo:padding-bottom="0.059in" fo:padding-right="0.059in"/>
    </style:style>
    <style:style style:name="P37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0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42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" style:family="table-row">
      <style:table-row-properties style:min-row-height="1.7319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6" style:parent-style-name="TableParagraph" style:family="paragraph">
      <style:paragraph-properties fo:text-align="center" fo:margin-top="0.046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48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49" style:family="table-row">
      <style:table-row-properties style:min-row-height="0.15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51" style:parent-style-name="TableParagraph" style:family="paragraph">
      <style:paragraph-properties style:snap-to-layout-grid="false" fo:text-align="center" fo:margin-top="0.0437in" fo:line-height="115%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53" style:family="table-row">
      <style:table-row-properties style:min-row-height="0.3472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5" style:parent-style-name="TableParagraph" style:family="paragraph">
      <style:paragraph-properties fo:text-align="center" fo:margin-top="0.0437in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.059in" fo:padding-left="0.059in" fo:padding-bottom="0.059in" fo:padding-right="0.059in"/>
    </style:style>
    <style:style style:name="P58" style:parent-style-name="TableParagraph" style:family="paragraph">
      <style:paragraph-properties style:snap-to-layout-grid="false" fo:text-align="center" fo:margin-top="0.0437in" fo:line-height="115%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4" style:parent-style-name="TableParagraph" style:family="paragraph">
      <style:paragraph-properties style:snap-to-layout-grid="false" fo:text-align="center" fo:margin-top="0.0437in" fo:line-height="115%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69" style:parent-style-name="TableParagraph" style:family="paragraph">
      <style:paragraph-properties style:snap-to-layout-grid="false" fo:text-align="center" fo:margin-top="0.0437in" fo:line-height="115%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73" style:family="table-row">
      <style:table-row-properties style:min-row-height="0.577in" style:use-optimal-row-height="false"/>
    </style:style>
    <style:style style:name="P74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75" style:family="table-cell">
      <style:table-cell-properties fo:border="0.0138in solid #000000" style:writing-mode="lr-tb" fo:padding-top="0.059in" fo:padding-left="0.059in" fo:padding-bottom="0.059in" fo:padding-right="0.059in"/>
    </style:style>
    <style:style style:name="P7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82" style:parent-style-name="內文" style:family="paragraph">
      <style:paragraph-properties style:text-autospace="none" style:snap-to-layout-grid="false" fo:text-align="justify" fo:line-height="115%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style:text-autospace="none" style:snap-to-layout-grid="false" fo:text-align="justify" fo:line-height="115%"/>
      <style:text-properties style:font-name="Times New Roman" style:font-name-asian="標楷體" style:font-size-complex="12pt"/>
    </style:style>
    <style:style style:name="TableRow90" style:family="table-row">
      <style:table-row-properties style:min-row-height="0.0173in" style:use-optimal-row-height="false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92" style:parent-style-name="TableParagraph" style:family="paragraph">
      <style:paragraph-properties fo:text-align="center" fo:margin-top="0.0437in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402in" style:use-optimal-row-height="false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98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99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00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02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04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05" style:family="table-row">
      <style:table-row-properties style:min-row-height="0.6263in" style:use-optimal-row-height="false"/>
    </style:style>
    <style:style style:name="P106" style:parent-style-name="TableParagraph" style:family="paragraph">
      <style:paragraph-properties style:snap-to-layout-grid="false" fo:margin-top="0.0256in" fo:line-height="115%" fo:margin-left="0.452in" fo:margin-right="0.0979in" fo:text-indent="-0.1187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07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08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0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14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style:snap-to-layout-grid="false" fo:text-align="justify" fo:line-height="115%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0.8701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2.2062in" style:use-optimal-column-width="false"/>
    </style:style>
    <style:style style:name="TableColumn127" style:family="table-column">
      <style:table-column-properties style:column-width="0.2541in" style:use-optimal-column-width="false"/>
    </style:style>
    <style:style style:name="TableColumn128" style:family="table-column">
      <style:table-column-properties style:column-width="2.6416in" style:use-optimal-column-width="false"/>
    </style:style>
    <style:style style:name="Table123" style:family="table">
      <style:table-properties style:width="6.6611in" style:rel-width="100%" fo:margin-left="0in" table:align="lef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31" style:parent-style-name="TableParagraph" style:family="paragraph">
      <style:paragraph-properties style:snap-to-layout-grid="false" fo:text-align="center" fo:margin-top="0.0437in" fo:line-height="115%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36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38" style:family="table-row">
      <style:table-row-properties style:min-row-height="0.9451in" style:use-optimal-row-height="false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40" style:parent-style-name="TableParagraph" style:family="paragraph">
      <style:paragraph-properties style:snap-to-layout-grid="false" fo:text-align="center" fo:margin-top="0.0437in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42" style:parent-style-name="TableParagraph" style:family="paragraph">
      <style:paragraph-properties style:snap-to-layout-grid="false" fo:text-align="center" fo:margin-top="0.0437in" fo:line-height="115%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45" style:parent-style-name="TableParagraph" style:family="paragraph">
      <style:paragraph-properties style:snap-to-layout-grid="false" fo:text-align="justify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language-asian="zh" style:country-asian="TW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50" style:parent-style-name="TableParagraph" style:family="paragraph">
      <style:paragraph-properties fo:text-align="center" fo:margin-top="0.0437in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55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56" style:family="table-row">
      <style:table-row-properties style:min-row-height="0.2791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.059in" fo:padding-left="0.059in" fo:padding-bottom="0.059in" fo:padding-right="0.059in"/>
    </style:style>
    <style:style style:name="P158" style:parent-style-name="TableParagraph" style:family="paragraph">
      <style:paragraph-properties fo:text-align="center" fo:margin-top="0.0437in" fo:line-height="115%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61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62" style:family="table-row">
      <style:table-row-properties style:min-row-height="0.034in" style:use-optimal-row-height="false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64" style:parent-style-name="TableParagraph" style:family="paragraph">
      <style:paragraph-properties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166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7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8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170" style:parent-style-name="TableParagraph" style:family="paragraph">
      <style:paragraph-properties style:snap-to-layout-grid="false" fo:text-align="center" fo:margin-top="0.05in" fo:line-height="115%"/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171" style:family="table-row">
      <style:table-row-properties style:min-row-height="0.6298in" style:use-optimal-row-height="false"/>
    </style:style>
    <style:style style:name="P172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3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7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75" style:parent-style-name="TableParagraph" style:family="paragraph">
      <style:paragraph-properties style:snap-to-layout-grid="false" fo:text-align="justify" fo:line-height="115%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7" style:family="table-row">
      <style:table-row-properties style:min-row-height="0.1715in" style:use-optimal-row-height="false"/>
    </style:style>
    <style:style style:name="P178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9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181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Row182" style:family="table-row">
      <style:table-row-properties style:min-row-height="1.1208in" style:use-optimal-row-height="false"/>
    </style:style>
    <style:style style:name="P183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84" style:parent-style-name="TableParagraph" style:family="paragraph">
      <style:paragraph-properties style:snap-to-layout-grid="false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5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86" style:parent-style-name="TableParagraph" style:family="paragraph">
      <style:paragraph-properties style:snap-to-layout-grid="false" fo:text-align="justify" fo:line-height="115%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8" style:family="table-row">
      <style:table-row-properties style:min-row-height="3.6812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90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91" style:parent-style-name="TableParagraph" style:family="paragraph">
      <style:paragraph-properties fo:text-align="center" fo:margin-top="0.0437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11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P212" style:parent-style-name="TableParagraph" style:family="paragraph">
      <style:paragraph-properties fo:text-align="center" fo:margin-top="0.05in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229" style:parent-style-name="預設段落字型" style:family="text">
      <style:text-properties style:language-asian="zh" style:country-asian="TW"/>
    </style:style>
    <style:style style:name="P230" style:parent-style-name="內文" style:family="paragraph">
      <style:paragraph-properties style:contextual-spacing="true" fo:text-align="justify"/>
      <style:text-properties style:font-name="標楷體" style:font-name-asian="標楷體" fo:font-size="11pt" style:font-size-asian="11pt" style:font-size-complex="10pt"/>
    </style:style>
    <style:style style:name="TableRow231" style:family="table-row">
      <style:table-row-properties style:min-row-height="0.1715in" style:use-optimal-row-height="false"/>
    </style:style>
    <style:style style:name="TableCell232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33" style:parent-style-name="TableParagraph" style:family="paragraph">
      <style:paragraph-properties fo:text-align="center" fo:margin-top="0.05in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0.0055in" fo:font-size="12pt" style:font-size-asian="12pt"/>
    </style:style>
    <style:style style:name="TableRow235" style:family="table-row">
      <style:table-row-properties style:min-row-height="0.1715in" style:use-optimal-row-height="false"/>
    </style:style>
    <style:style style:name="TableCell23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37" style:parent-style-name="TableParagraph" style:family="paragraph">
      <style:paragraph-properties fo:text-align="center" fo:margin-top="0.0437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ableCell23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.059in" fo:padding-left="0.059in" fo:padding-bottom="0.059in" fo:padding-right="0.059in"/>
    </style:style>
    <style:style style:name="P240" style:parent-style-name="TableParagraph" style:family="paragraph">
      <style:paragraph-properties fo:text-align="center" fo:margin-top="0.05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42" style:family="table-row">
      <style:table-row-properties style:min-row-height="0.1715in" style:use-optimal-row-height="false"/>
    </style:style>
    <style:style style:name="P243" style:parent-style-name="TableParagraph" style:family="paragraph">
      <style:paragraph-properties fo:text-align="center" fo:margin-top="0.1243in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45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47" style:parent-style-name="TableParagraph" style:family="paragraph">
      <style:paragraph-properties fo:text-align="center" fo:margin-top="0.05in"/>
      <style:text-properties style:font-name="Times New Roman" style:font-name-asian="標楷體" style:font-name-complex="Times New Roman" style:font-weight-complex="bold" fo:font-size="12pt" style:font-size-asian="12pt" style:language-asian="zh" style:country-asian="TW"/>
    </style:style>
    <style:style style:name="TableRow248" style:family="table-row">
      <style:table-row-properties style:min-row-height="0.1715in" style:use-optimal-row-height="false"/>
    </style:style>
    <style:style style:name="TableCell24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250" style:parent-style-name="TableParagraph" style:family="paragraph">
      <style:paragraph-properties fo:text-align="center" fo:margin-top="0.0437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3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5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5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5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60" style:family="table-row">
      <style:table-row-properties style:min-row-height="0.0395in" style:use-optimal-row-height="false"/>
    </style:style>
    <style:style style:name="TableCell261" style:family="table-cell">
      <style:table-cell-properties fo:border-top="0.0138in solid #000000" fo:border-left="0.0312in solid #000000" fo:border-bottom="0.0138in solid #000000" fo:border-right="0.0069in solid #000000" fo:background-color="#E2EFD9" style:writing-mode="lr-tb" style:vertical-align="middle" fo:padding-top="0.059in" fo:padding-left="0.059in" fo:padding-bottom="0.059in" fo:padding-right="0.059in"/>
    </style:style>
    <style:style style:name="P262" style:parent-style-name="TableParagraph" style:family="paragraph">
      <style:paragraph-properties fo:text-align="center" fo:margin-top="0.0437i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6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26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6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7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7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7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75" style:family="table-row">
      <style:table-row-properties style:min-row-height="0.0395in" style:use-optimal-row-height="false"/>
    </style:style>
    <style:style style:name="P276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78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279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0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1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8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83" style:family="table-row">
      <style:table-row-properties style:min-row-height="0.0395in" style:use-optimal-row-height="false"/>
    </style:style>
    <style:style style:name="P284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8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28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89" style:parent-style-name="清單段落" style:family="paragraph">
      <style:paragraph-properties style:text-autospace="none" fo:margin-left="0.25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29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91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9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9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95" style:family="table-row">
      <style:table-row-properties style:min-row-height="0.0395in" style:use-optimal-row-height="false"/>
    </style:style>
    <style:style style:name="P296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29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29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0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6" style:parent-style-name="內文" style:family="paragraph">
      <style:paragraph-properties fo:text-align="end" fo:line-height="115%"/>
      <style:text-properties style:font-name="Times New Roman" style:font-name-asian="標楷體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【</text:span><text:span text:style-name="T4">網路影片踩地雷</text:span><text:span text:style-name="T5">】</text:span><text:span text:style-name="T6">教案</text:span><text:span text:style-name="T7">格式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領域</text:span><text:span text:style-name="T19">/</text:span><text:span text:style-name="T20">科目</text:span></text:p>
          </table:table-cell>
          <table:covered-table-cell/>
          <table:table-cell table:style-name="TableCell21">
            <text:p text:style-name="P22">綜合活動領域</text:p>
          </table:table-cell>
          <table:table-cell table:style-name="TableCell23" table:number-columns-spanned="2">
            <text:p text:style-name="P24">設計者</text:p>
          </table:table-cell>
          <table:covered-table-cell/>
          <table:table-cell table:style-name="TableCell25">
            <text:p text:style-name="P26">國立陽明交通大學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適用年</text:span><text:span text:style-name="T31">級</text:span></text:p>
          </table:table-cell>
          <table:covered-table-cell/>
          <table:table-cell table:style-name="TableCell32">
            <text:p text:style-name="P33">國小三至四年級</text:p>
          </table:table-cell>
          <table:table-cell table:style-name="TableCell34" table:number-columns-spanned="2">
            <text:p text:style-name="P35">總節數與時間</text:p>
          </table:table-cell>
          <table:covered-table-cell/>
          <table:table-cell table:style-name="TableCell36">
            <text:p text:style-name="P37">1節課，40分鐘</text:p>
          </table:table-cell>
        </table:table-row>
        <table:table-row table:style-name="TableRow38">
          <table:table-cell table:style-name="TableCell39" table:number-columns-spanned="2">
            <text:p text:style-name="P40">單元名稱</text:p>
          </table:table-cell>
          <table:covered-table-cell/>
          <table:table-cell table:style-name="TableCell41" table:number-columns-spanned="4">
            <text:p text:style-name="P42">網路影片踩地雷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設計理念</text:p>
            <text:p text:style-name="P46">（可包含數位工具與生成式<text:s/>AI之應用及使用規範）</text:p>
          </table:table-cell>
          <table:covered-table-cell/>
          <table:table-cell table:style-name="TableCell47" table:number-columns-spanned="4">
            <text:p text:style-name="P48">本課程設計旨在讓學生了解網路影音資源雖方便，但也潛藏病毒與惡意連結的危機。透過案例，教導學生不點選來路不明的網站，並在發生設備故障或中毒時，知道如何正確處理與求助。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核心素養</text:span></text:p>
          </table:table-cell>
          <table:covered-table-cell/>
          <table:table-cell table:style-name="TableCell57" table:number-columns-spanned="2">
            <text:p text:style-name="P58"><text:span text:style-name="T59">總綱</text:span><text:span text:style-name="T60">/</text:span><text:span text:style-name="T61">領域</text:span><text:span text:style-name="T62">/</text:span><text:span text:style-name="T63">群科</text:span></text:p>
            <text:p text:style-name="P64"><text:span text:style-name="T65">（</text:span><text:span text:style-name="T66">視課程性質選用</text:span><text:span text:style-name="T67">）</text:span></text:p>
          </table:table-cell>
          <table:covered-table-cell/>
          <table:table-cell table:style-name="TableCell68" table:number-columns-spanned="2">
            <text:p text:style-name="P69"><text:span text:style-name="T70">呼應之</text:span><text:span text:style-name="T71">數位</text:span><text:span text:style-name="T72">素養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A2系統思考與解決問題</text:p>
            <text:p text:style-name="P77">綜-E-A2探索學習方法，培養思考能力與自律負責的態度，並透過體驗與實踐解決日常生活問題。</text:p>
            <text:p text:style-name="P78"/>
            <text:p text:style-name="P79">B2科技資訊與媒體素養</text:p>
            <text:p text:style-name="P80">綜-E-B2蒐集與應用資源，理解各類媒體內容的意義與影響，用以處理日常生活問題。</text:p>
          </table:table-cell>
          <table:covered-table-cell/>
          <table:table-cell table:style-name="TableCell81" table:number-columns-spanned="2">
            <text:p text:style-name="P82"><text:span text:style-name="T83">■</text:span><text:span text:style-name="T84"><text:s/></text:span><text:span text:style-name="T85">數位安全、法規與倫理</text:span></text:p>
            <text:p text:style-name="P86">理解數位環境中的設備、內容、個人數據和隱私；保護身心健康，並了解數位科技對社會福祉、社會包容，以及環境的影響。</text:p>
            <text:p text:style-name="P87">□<text:s/>數位技能與資料處理</text:p>
            <text:p text:style-name="P88">□<text:s/>數位溝通、合作與問題解決</text:p>
            <text:p text:style-name="P89">□<text:s/>數位內容識讀與創作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領域</text:span><text:span text:style-name="T94">/</text:span><text:span text:style-name="T95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學習</text:p>
            <text:p text:style-name="P99">重點</text:p>
            <text:p text:style-name="P100"/>
          </table:table-cell>
          <table:table-cell table:style-name="TableCell101">
            <text:p text:style-name="P102">學習表現</text:p>
          </table:table-cell>
          <table:table-cell table:style-name="TableCell103" table:number-columns-spanned="4">
            <text:p text:style-name="P104">3a-II-1<text:s/>覺察生活中潛藏危機的情境，提出並演練減低或避免危險的方法。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習內容</text:p>
          </table:table-cell>
          <table:table-cell table:style-name="TableCell109" table:number-columns-spanned="4">
            <text:p text:style-name="P110">Ca-II-1生活周遭潛藏危機的情境。</text:p>
            <text:p text:style-name="P111">Ca-II-2生活周遭危機情境的辨識方法。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議題融入</text:p>
          </table:table-cell>
          <table:covered-table-cell/>
          <table:table-cell table:style-name="TableCell115" table:number-columns-spanned="4">
            <text:p text:style-name="P116">□人權教育<text:s/>□環境教育<text:s/>□海洋教育<text:s/>□品德教育<text:s/>□生命教育</text:p>
            <text:p text:style-name="P117">□法治教育<text:s/>■科技教育<text:s/>■資訊教育<text:s/>□能源教育<text:s/>□安全教育</text:p>
            <text:p text:style-name="P118">□防災教育<text:s/>□閱讀素養<text:s/>□國際教育<text:s/>□家庭教育<text:s/>□原住民教育</text:p>
            <text:soft-page-break/>
            <text:p text:style-name="P119">□戶外教育<text:s/>□多元文化教育<text:s/>□性別平等教育<text:s/>□生涯規劃教育<text:s/></text:p>
            <text:p text:style-name="P120"><text:span text:style-name="T121">□無</text:span></text:p>
          </table:table-cell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與其他領域</text:span><text:span text:style-name="T133">/</text:span><text:span text:style-name="T134">科目的連結</text:span></text:p>
          </table:table-cell>
          <table:covered-table-cell/>
          <table:table-cell table:style-name="TableCell135" table:number-columns-spanned="3">
            <text:p text:style-name="P136">資議<text:s/>H-Ⅱ-3<text:s/>資訊安全的基本概念。</text:p>
            <text:p text:style-name="P137">資議<text:s/>a-Ⅱ-2<text:s/>概述健康的資訊科技使用習慣。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教材來源</text:span></text:p>
            <text:p text:style-name="P142"><text:span text:style-name="T143">參考資料</text:span></text:p>
          </table:table-cell>
          <table:covered-table-cell/>
          <table:table-cell table:style-name="TableCell144" table:number-columns-spanned="3">
            <text:list text:style-name="LFO12" text:continue-numbering="true">
              <text:list-item>
                <text:p text:style-name="P145"><text:span text:style-name="T146">中小學數位素養教育資源網教材教案─網路影片踩地雷：</text:span><text:a xlink:href="https://eliteracy.edu.tw/Material.aspx?id=3060" office:target-frame-name="_top" xlink:show="replace"><text:span text:style-name="T147">https://eliteracy.edu.tw/Material.aspx?id=3060</text:span></text:a></text:p>
              </text:list-item>
            </text:list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教學設備</text:span><text:span text:style-name="T152">/</text:span><text:span text:style-name="T153">資源</text:span></text:p>
          </table:table-cell>
          <table:covered-table-cell/>
          <table:table-cell table:style-name="TableCell154" table:number-columns-spanned="3">
            <text:p text:style-name="P155">電腦、投影設備、觸控螢幕、學習單。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學生數位學習背景</text:span></text:p>
          </table:table-cell>
          <table:covered-table-cell/>
          <table:table-cell table:style-name="TableCell160" table:number-columns-spanned="3">
            <text:p text:style-name="P161">具備平板電腦操作與觀看網路影片之經驗。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4">
            <text:p text:style-name="P164">學習目標</text:p>
          </table:table-cell>
          <table:covered-table-cell/>
          <table:table-cell table:style-name="TableCell165" table:number-columns-spanned="2" table:number-rows-spanned="4">
            <text:list text:style-name="LFO13" text:continue-numbering="true">
              <text:list-item>
                <text:p text:style-name="P166">辨識可疑網站與釣魚連結的特徵。</text:p>
              </text:list-item>
              <text:list-item>
                <text:p text:style-name="P167">培養正確的網路影片觀賞習慣（不瀏覽盜版或不當內容）。</text:p>
              </text:list-item>
              <text:list-item>
                <text:p text:style-name="P168">遇到數位設備異常時懂得尋求協助。</text:p>
              </text:list-item>
            </text:list>
          </table:table-cell>
          <table:covered-table-cell/>
          <table:table-cell table:style-name="TableCell169">
            <text:p text:style-name="P170">數位教學策略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教學設計運用觸控螢幕播放情境影片，結合分組討論與學習單進行教學。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混成學習設計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學生觀看完多媒體教材後，教師於課堂中帶領學生填寫學習單。</text:span></text:p>
          </table:table-cell>
        </table:table-row>
        <table:table-row table:style-name="TableRow188">
          <table:table-cell table:style-name="TableCell189" table:number-columns-spanned="2">
            <text:p text:style-name="P190">情境脈絡</text:p>
            <text:p text:style-name="P191"><text:span text:style-name="T192">（</text:span><text:span text:style-name="T193">生活</text:span><text:span text:style-name="T194">/</text:span><text:span text:style-name="T195">時事</text:span><text:span text:style-name="T196">/</text:span><text:span text:style-name="T197">議題</text:span><text:span text:style-name="T198">/</text:span><text:span text:style-name="T199">學術</text:span><text:span text:style-name="T200">..</text:span><text:span text:style-name="T201">）</text:span></text:p>
          </table:table-cell>
          <table:covered-table-cell/>
          <table:table-cell table:style-name="TableCell202" table:number-columns-spanned="3">
            <text:p text:style-name="P203"><text:bookmark-start text:name="_Hlk198216033"/><text:span text:style-name="T204"><draw:custom-shape svg:width="1.12569in" svg:height="1.56389in" draw:z-index="251659264" draw:id="id0" draw:style-name="a0" draw:transform="translate(-0.56285in -0.78194in) rotate(-5.95383) translate(4.10729in 3.91042in)" draw:name="手繪多邊形: 圖案 26" text:anchor-type="paragraph"><svg:title/><svg:desc/><text:p text:style-name="P205"/><draw:enhanced-geometry draw:type="non-primitive" svg:viewBox="0 0 120000 120000" draw:enhanced-path="M 2438 64430 L 5830 64169 C 7594 87305 23721 106792 46039 112754 68357 118717 91988 109852 104955 90652 L 102985 89584 109296 86718 109889 93325 107918 92257 107918 92257 C 94205 112701 69073 122201 45298 115929 21522 109656 4321 88988 2438 64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6"><draw:custom-shape svg:x="2.11597in" svg:y="0.24167in" svg:width="1.34653in" svg:height="1.78681in" draw:z-index="251664384" draw:id="id1" draw:style-name="a1" draw:name="手繪多邊形: 圖案 31" text:anchor-type="paragraph"><svg:title/><svg:desc/><text:p text:style-name="P207"/><draw:enhanced-geometry draw:type="non-primitive" svg:viewBox="0 0 120000 120000" draw:enhanced-path="M 9588 31371 L 9588 31371 C 19445 14015 37537 2949 57479 2081 77420 1213 96406 10664 107734 27099 L 109490 26101 109090 32122 103323 29604 105080 28606 105080 28606 C 94298 13124 76325 4258 57478 5124 38632 5990 21548 16467 12231 32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8"><draw:custom-shape svg:width="1.20278in" svg:height="1.47778in" draw:z-index="251661312" draw:id="id2" draw:style-name="a2" draw:transform="translate(-0.60139in -0.73889in) rotate(-6.10269) translate(1.32361in 3.78681in)" draw:name="手繪多邊形: 圖案 28" text:anchor-type="paragraph"><svg:title/><svg:desc/><text:p text:style-name="P209"/><draw:enhanced-geometry draw:type="non-primitive" svg:viewBox="0 0 120000 120000" draw:enhanced-path="M 4740 77231 L 7772 76285 7772 76285 C 13877 95567 30262 109891 50306 113470 70350 117049 90739 109290 103233 93330 L 101428 92223 107952 89391 107824 96144 106017 95036 106017 95036 C 92885 112186 71257 120602 49946 116855 28636 113108 11199 97825 4740 77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0"><draw:custom-shape svg:x="0in" svg:y="0.74167in" svg:width="1.0625in" svg:height="3.26667in" draw:z-index="251660288" draw:id="id3" draw:style-name="a3" draw:name="矩形: 圓角 27" text:anchor-type="paragraph"><svg:title/><svg:desc/><text:p text:style-name="P211">教師詢問：大家平常喜歡用平板或電腦看什麼影片？通常都去哪裡找影片看？教師引導學生分享經驗，討論尋找網路影音資源的習慣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12"><text:bookmark-end text:name="_Hlk198216033"/><text:span text:style-name="T213"><draw:custom-shape svg:x="1.35486in" svg:y="0.56875in" svg:width="1.03472in" svg:height="0.70139in" draw:z-index="251665408" draw:id="id4" draw:style-name="a4" draw:name="矩形: 圓角 32" text:anchor-type="paragraph"><svg:title/><svg:desc/><text:p text:style-name="P214">情境劇播放</text:p><text:p text:style-name="P215">4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6"><draw:custom-shape svg:x="3.96597in" svg:y="0.58264in" svg:width="1.03333in" svg:height="0.65972in" draw:z-index="251669504" draw:id="id5" draw:style-name="a5" draw:name="矩形: 圓角 36" text:anchor-type="paragraph"><svg:title/><svg:desc/><text:p text:style-name="P217">課程統整</text:p><text:p text:style-name="P218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9"><draw:custom-shape svg:x="0.01458in" svg:y="3.08958in" svg:width="1.03611in" svg:height="0.6625in" draw:z-index="251662336" draw:id="id6" draw:style-name="a6" draw:name="矩形: 圓角 29" text:anchor-type="paragraph"><svg:title/><svg:desc/><text:p text:style-name="P220">引起動機</text:p><text:p text:style-name="P221">6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2"><draw:custom-shape svg:x="2.69514in" svg:y="3.05486in" svg:width="1.01389in" svg:height="0.74444in" draw:z-index="251667456" draw:id="id7" draw:style-name="a7" draw:name="矩形: 圓角 34" text:anchor-type="paragraph"><svg:title/><svg:desc/><text:p text:style-name="P223">課堂討論</text:p><text:p text:style-name="P224">2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5"><draw:custom-shape svg:x="3.94444in" svg:y="0.53403in" svg:width="1.0625in" svg:height="3.33333in" draw:z-index="251668480" draw:id="id8" draw:style-name="a8" draw:name="矩形: 圓角 35" text:anchor-type="paragraph"><svg:title/><svg:desc/><text:p text:style-name="P226">教師總結網路觀影安全原則：來源要正當（不點不明網站）；異常要求助（遇網頁無法關閉應立刻尋求協助）；時間要管理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7"><draw:custom-shape svg:x="2.66944in" svg:y="0.53125in" svg:width="1.0625in" svg:height="3.30833in" draw:z-index="251666432" draw:id="id9" draw:style-name="a9" draw:name="矩形: 圓角 33" text:anchor-type="paragraph"><svg:title/><svg:desc/><text:p text:style-name="P228">請各組根據學習單題目進行討論。 組員們討論之結果，請「記錄」將結果寫在學習單。最後各組推派「發言人」上台分享討論結果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9"><draw:custom-shape svg:x="1.34722in" svg:y="0.52431in" svg:width="1.0625in" svg:height="3.275in" draw:z-index="251663360" draw:id="id10" draw:style-name="a10" draw:name="矩形: 圓角 30" text:anchor-type="paragraph"><svg:title/><svg:desc/><text:p text:style-name="P230">播放影片【網路影片踩地雷】。影片講述萱萱因為好奇點選標榜「免費觀賞最新電影」的不明網站，導致平板出現大量異常影片的情境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教學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<text:span text:style-name="T238">節</text:span></text:p>
          </table:table-cell>
          <table:table-cell table:style-name="TableCell239" table:number-columns-spanned="4">
            <text:p text:style-name="P240"><text:span text:style-name="T241">教學重點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學習活動設計</text:p>
          </table:table-cell>
          <table:covered-table-cell/>
          <table:table-cell table:style-name="TableCell246" table:number-columns-spanned="2">
            <text:p text:style-name="P247">學習評量/備註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課前</text:span><text:span text:style-name="T252">準備</text:span></text:p>
            <text:p text:style-name="P253">（教師）</text:p>
          </table:table-cell>
          <table:table-cell table:style-name="TableCell254" table:number-columns-spanned="2">
            <text:p text:style-name="P255">將學生分組，請學生在組內選出3位同學分別擔任以下職務：</text:p>
            <text:p text:style-name="P256">1.<text:s/>「小組長」：負責主持討論。</text:p>
            <text:p text:style-name="P257">2.<text:s/>「記錄」：將討論結果寫在學習單。3.<text:s/>「發言人」：負責上台報告。<text:s/></text:p>
          </table:table-cell>
          <table:covered-table-cell/>
          <table:table-cell table:style-name="TableCell258" table:number-columns-spanned="2">
            <text:p text:style-name="P259">教師先準備好學習單與影片素材。</text:p>
          </table:table-cell>
          <table:covered-table-cell/>
        </table:table-row>
        <table:table-row table:style-name="TableRow260">
          <table:table-cell table:style-name="TableCell261" table:number-rows-spanned="4">
            <text:p text:style-name="P262"><text:span text:style-name="T263">第</text:span><text:span text:style-name="T264">1</text:span><text:span text:style-name="T265">節</text:span></text:p>
          </table:table-cell>
          <table:table-cell table:style-name="TableCell266" table:number-columns-spanned="2">
            <text:p text:style-name="P267">引起動機</text:p>
            <text:p text:style-name="P268">教學時間：6分鐘</text:p>
            <text:p text:style-name="P269">教師詢問學生：</text:p>
            <text:p text:style-name="P270">1.大家平常喜歡用平板、電腦或手機看什麼卡通或影片？</text:p>
            <text:p text:style-name="P271">2.你們通常都去哪裡找影片看？</text:p>
            <text:p text:style-name="P272">教師引導學生分享經驗，但不急著給予對錯評價。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情境劇播放</text:p>
            <text:soft-page-break/>
            <text:p text:style-name="P279">教學時間：4分鐘</text:p>
            <text:p text:style-name="P280">播放教材「網路影片踩地雷」。</text:p>
          </table:table-cell>
          <table:covered-table-cell/>
          <table:table-cell table:style-name="TableCell281" table:number-columns-spanned="2">
            <text:p text:style-name="P282">劇情重點：女孩萱萱因為好奇點選標榜<text:soft-page-break/>「免費觀賞最新電影」的不明網站，導致平板電腦出現大量異常影片且無法關閉<text:s/>。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課堂討論</text:p>
            <text:p text:style-name="P287">教學時間：25分鐘</text:p>
            <text:list text:style-name="LFO17" text:continue-numbering="true">
              <text:list-item>
                <text:p text:style-name="P288">教師利用簡報軟體，呈現學習單上的3道題目。</text:p>
              </text:list-item>
              <text:list-item>
                <text:p text:style-name="P289">請各組在「小組長」的主持下，根據學習單題目進行討論。組員們討論之結果，請「記錄」將結果寫在學習單。</text:p>
              </text:list-item>
              <text:list-item>
                <text:p text:style-name="P290">最後10分鐘各組推派「發言人」帶著學習單代表上台向全班分享討論結果。</text:p>
              </text:list-item>
            </text:list>
          </table:table-cell>
          <table:covered-table-cell/>
          <table:table-cell table:style-name="TableCell291" table:number-columns-spanned="2">
            <text:p text:style-name="P292">題目如下：<text:line-break/>題目1：影片中的萱萱原本想做什麼？她使用了什麼設備？<text:s/>(參考答案：她想看卡通和偶像劇，使用了平板電腦。)</text:p>
            <text:p text:style-name="P293">題目2：<text:bookmark-start text:name="_Hlk218670513"/>萱萱瀏覽的那個網站，有哪些「奇怪的地方」應該要提高警覺？<text:bookmark-end text:name="_Hlk218670513"/>(參考答案：是沒看過的網站、有很多連結、竟然有還沒上映的電影。)</text:p>
            <text:p text:style-name="P294">題目3：最後發生了什麼事？如果你是萱萱，當平板無法關閉時該怎麼辦？(參考答案：出現奇怪影片無法關閉、平板壞掉/中毒。應該立刻告訴家長，而不是直接關機假裝沒事。)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課程統整</text:p>
            <text:p text:style-name="P299">教學時間：5分鐘</text:p>
            <text:p text:style-name="P300">教師總結網路觀影安全原則：</text:p>
            <text:p text:style-name="P301">1.來源要正當：不要點選來路不明的網站，特別是標榜「免費觀看最新/未上映電影」的網站通常容易使電腦中毒。</text:p>
            <text:p text:style-name="P302">2.異常要求助：遇到網頁無法關閉或出現奇怪內容，應立刻尋求師長協助，不要強行關機或隱瞞。</text:p>
            <text:p text:style-name="P303">3.時間要管理：不要在父母睡覺時偷偷上網，除了健康問題，更要留意網路沉迷情形。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根據《教育部中小學數位教學指引3.0版》修訂而成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0:42:00Z</meta:creation-date>
    <dc:date>2026-07-01T00:42:00Z</dc:date>
    <meta:print-date>2022-03-07T05:2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7" meta:character-count="1989" meta:row-count="14" meta:non-whitespace-character-count="1695"/>
  </office:meta>
</office:document-meta>
</file>