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708in" style:use-optimal-column-width="false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2.234in" style:use-optimal-column-width="false"/>
    </style:style>
    <style:style style:name="Table8" style:family="table">
      <style:table-properties style:width="6.6611in" style:rel-width="100%" fo:margin-left="0in" table:align="left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7" style:parent-style-name="TableParagraph" style:family="paragraph">
      <style:paragraph-properties fo:text-align="center" fo:margin-top="0.0437in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9in" fo:padding-left="0.059in" fo:padding-bottom="0.059in" fo:padding-right="0.059in"/>
    </style:style>
    <style:style style:name="P22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4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6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/>
    </style:style>
    <style:style style:name="TableRow27" style:family="table-row">
      <style:table-row-properties style:min-row-height="0.2937in" style:use-optimal-row-height="false"/>
    </style:style>
    <style:style style:name="TableCell28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9" style:parent-style-name="TableParagraph" style:family="paragraph">
      <style:paragraph-properties fo:text-align="center" fo:margin-top="0.0437in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9in" fo:padding-left="0.059in" fo:padding-bottom="0.059in" fo:padding-right="0.059in"/>
    </style:style>
    <style:style style:name="P33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5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9in" fo:padding-left="0.059in" fo:padding-bottom="0.059in" fo:padding-right="0.059in"/>
    </style:style>
    <style:style style:name="P37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0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42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" style:family="table-row">
      <style:table-row-properties style:min-row-height="1.7319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6" style:parent-style-name="TableParagraph" style:family="paragraph">
      <style:paragraph-properties fo:text-align="center" fo:margin-top="0.046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53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54" style:family="table-row">
      <style:table-row-properties style:min-row-height="0.15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56" style:parent-style-name="TableParagraph" style:family="paragraph">
      <style:paragraph-properties style:snap-to-layout-grid="false" fo:text-align="center" fo:margin-top="0.0437in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60" style:parent-style-name="TableParagraph" style:family="paragraph">
      <style:paragraph-properties fo:text-align="center" fo:margin-top="0.0437in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62" style:family="table-cell">
      <style:table-cell-properties fo:border="0.0138in solid #000000" style:writing-mode="lr-tb" style:vertical-align="middle" fo:padding-top="0.059in" fo:padding-left="0.059in" fo:padding-bottom="0.059in" fo:padding-right="0.059in"/>
    </style:style>
    <style:style style:name="P63" style:parent-style-name="TableParagraph" style:family="paragraph">
      <style:paragraph-properties style:snap-to-layout-grid="false" fo:text-align="center" fo:margin-top="0.0437in" fo:line-height="115%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9" style:parent-style-name="TableParagraph" style:family="paragraph">
      <style:paragraph-properties style:snap-to-layout-grid="false" fo:text-align="center" fo:margin-top="0.0437in" fo:line-height="115%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74" style:parent-style-name="TableParagraph" style:family="paragraph">
      <style:paragraph-properties style:snap-to-layout-grid="false" fo:text-align="center" fo:margin-top="0.0437in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Row78" style:family="table-row">
      <style:table-row-properties style:min-row-height="0.577in" style:use-optimal-row-height="false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80" style:family="table-cell">
      <style:table-cell-properties fo:border="0.0138in solid #000000" style:writing-mode="lr-tb" fo:padding-top="0.059in" fo:padding-left="0.059in" fo:padding-bottom="0.059in" fo:padding-right="0.059in"/>
    </style:style>
    <style:style style:name="P8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87" style:parent-style-name="內文" style:family="paragraph">
      <style:paragraph-properties style:text-autospace="none" style:snap-to-layout-grid="false" fo:text-align="justify" fo:line-height="115%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TableRow95" style:family="table-row">
      <style:table-row-properties style:min-row-height="0.0173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97" style:parent-style-name="TableParagraph" style:family="paragraph">
      <style:paragraph-properties fo:text-align="center" fo:margin-top="0.0437in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8402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03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04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05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07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09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10" style:family="table-row">
      <style:table-row-properties style:min-row-height="0.6263in" style:use-optimal-row-height="false"/>
    </style:style>
    <style:style style:name="P111" style:parent-style-name="TableParagraph" style:family="paragraph">
      <style:paragraph-properties style:snap-to-layout-grid="false" fo:margin-top="0.0256in" fo:line-height="115%" fo:margin-left="0.452in" fo:margin-right="0.0979in" fo:text-indent="-0.1187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12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13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5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6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222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19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2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2" style:parent-style-name="TableParagraph" style:family="paragraph">
      <style:paragraph-properties style:snap-to-layout-grid="false" fo:text-align="justify" fo:line-height="115%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style:snap-to-layout-grid="false" fo:text-align="justify" fo:line-height="115%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8701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2.2062in" style:use-optimal-column-width="false"/>
    </style:style>
    <style:style style:name="TableColumn141" style:family="table-column">
      <style:table-column-properties style:column-width="0.2541in" style:use-optimal-column-width="false"/>
    </style:style>
    <style:style style:name="TableColumn142" style:family="table-column">
      <style:table-column-properties style:column-width="2.6416in" style:use-optimal-column-width="false"/>
    </style:style>
    <style:style style:name="Table137" style:family="table">
      <style:table-properties style:width="6.6611in" style:rel-width="100%" fo:margin-left="0in" table:align="left"/>
    </style:style>
    <style:style style:name="TableRow143" style:family="table-row">
      <style:table-row-properties style:min-row-height="0.1729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45" style:parent-style-name="TableParagraph" style:family="paragraph">
      <style:paragraph-properties style:snap-to-layout-grid="false" fo:text-align="center" fo:margin-top="0.0437in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50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51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9451in" style:use-optimal-row-height="false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54" style:parent-style-name="TableParagraph" style:family="paragraph">
      <style:paragraph-properties style:snap-to-layout-grid="false" fo:text-align="center" fo:margin-top="0.0437in" fo:line-height="115%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56" style:parent-style-name="TableParagraph" style:family="paragraph">
      <style:paragraph-properties style:snap-to-layout-grid="false" fo:text-align="center" fo:margin-top="0.0437in" fo:line-height="115%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59" style:parent-style-name="TableParagraph" style:family="paragraph">
      <style:paragraph-properties style:snap-to-layout-grid="false" fo:text-align="justify" fo:line-height="115%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164" style:parent-style-name="超連結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style:snap-to-layout-grid="false" fo:text-align="justify" fo:line-height="115%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7" style:parent-style-name="超連結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70" style:parent-style-name="TableParagraph" style:family="paragraph">
      <style:paragraph-properties fo:text-align="center" fo:margin-top="0.0437in" fo:line-height="115%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75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76" style:family="table-row">
      <style:table-row-properties style:min-row-height="0.2791in"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.059in" fo:padding-left="0.059in" fo:padding-bottom="0.059in" fo:padding-right="0.059in"/>
    </style:style>
    <style:style style:name="P178" style:parent-style-name="TableParagraph" style:family="paragraph">
      <style:paragraph-properties fo:text-align="center" fo:margin-top="0.0437in" fo:line-height="115%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81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82" style:family="table-row">
      <style:table-row-properties style:min-row-height="0.034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84" style:parent-style-name="TableParagraph" style:family="paragraph">
      <style:paragraph-properties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186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7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8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9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190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191" style:family="table-row">
      <style:table-row-properties style:min-row-height="0.6298in" style:use-optimal-row-height="false"/>
    </style:style>
    <style:style style:name="P192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93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9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95" style:parent-style-name="TableParagraph" style:family="paragraph">
      <style:paragraph-properties style:snap-to-layout-grid="false" fo:text-align="justify" fo:line-height="115%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9" style:family="table-row">
      <style:table-row-properties style:min-row-height="0.1715in" style:use-optimal-row-height="false"/>
    </style:style>
    <style:style style:name="P200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01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02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03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204" style:family="table-row">
      <style:table-row-properties style:min-row-height="1.1208in" style:use-optimal-row-height="false"/>
    </style:style>
    <style:style style:name="P205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07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08" style:parent-style-name="TableParagraph" style:family="paragraph">
      <style:paragraph-properties style:snap-to-layout-grid="false" fo:text-align="justify" fo:line-height="115%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10" style:family="table-row">
      <style:table-row-properties style:min-row-height="3.6812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12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3" style:parent-style-name="TableParagraph" style:family="paragraph">
      <style:paragraph-properties fo:text-align="center" fo:margin-top="0.0437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27" style:parent-style-name="內文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33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P234" style:parent-style-name="TableParagraph" style:family="paragraph">
      <style:paragraph-properties fo:text-align="center" fo:margin-top="0.05in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language-asian="zh" style:country-asian="TW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44" style:parent-style-name="預設段落字型" style:family="text">
      <style:text-properties style:language-asian="zh" style:country-asian="TW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251" style:parent-style-name="預設段落字型" style:family="text">
      <style:text-properties style:language-asian="zh" style:country-asian="TW"/>
    </style:style>
    <style:style style:name="P252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ableRow253" style:family="table-row">
      <style:table-row-properties style:min-row-height="0.1715in" style:use-optimal-row-height="false"/>
    </style:style>
    <style:style style:name="TableCell254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55" style:parent-style-name="TableParagraph" style:family="paragraph">
      <style:paragraph-properties fo:text-align="center" fo:margin-top="0.05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55in" fo:font-size="12pt" style:font-size-asian="12pt"/>
    </style:style>
    <style:style style:name="TableRow257" style:family="table-row">
      <style:table-row-properties style:min-row-height="0.1715in" style:use-optimal-row-height="false"/>
    </style:style>
    <style:style style:name="TableCell25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59" style:parent-style-name="TableParagraph" style:family="paragraph">
      <style:paragraph-properties fo:text-align="center" fo:margin-top="0.0437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ableCell26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.059in" fo:padding-left="0.059in" fo:padding-bottom="0.059in" fo:padding-right="0.059in"/>
    </style:style>
    <style:style style:name="P262" style:parent-style-name="TableParagraph" style:family="paragraph">
      <style:paragraph-properties fo:text-align="center" fo:margin-top="0.05in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64" style:family="table-row">
      <style:table-row-properties style:min-row-height="0.1715in" style:use-optimal-row-height="false"/>
    </style:style>
    <style:style style:name="P265" style:parent-style-name="TableParagraph" style:family="paragraph">
      <style:paragraph-properties fo:text-align="center" fo:margin-top="0.1243in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67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ableCell2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69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style:font-weight-complex="bold" fo:color="#000000" fo:font-size="12pt" style:font-size-asian="12pt" style:language-asian="zh" style:country-asian="TW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272" style:parent-style-name="TableParagraph" style:family="paragraph">
      <style:paragraph-properties fo:text-align="center" fo:margin-top="0.0437in"/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7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8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9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2" style:family="table-cell">
      <style:table-cell-properties fo:border-top="0.0069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8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84" style:family="table-row">
      <style:table-row-properties style:min-row-height="0.0395in" style:use-optimal-row-height="false"/>
    </style:style>
    <style:style style:name="TableCell285" style:family="table-cell">
      <style:table-cell-properties fo:border-top="0.0138in solid #000000" fo:border-left="0.0312in solid #000000" fo:border-bottom="0.0138in solid #000000" fo:border-right="0.0069in solid #000000" fo:background-color="#E2EFD9" style:writing-mode="lr-tb" style:vertical-align="middle" fo:padding-top="0.059in" fo:padding-left="0.059in" fo:padding-bottom="0.059in" fo:padding-right="0.059in"/>
    </style:style>
    <style:style style:name="P286" style:parent-style-name="TableParagraph" style:family="paragraph">
      <style:paragraph-properties fo:text-align="center" fo:margin-top="0.0437in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9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29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3" style:parent-style-name="TableParagraph" style:family="paragraph">
      <style:paragraph-properties style:snap-to-layout-grid="false" fo:text-align="justify" fo:line-height="115%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P29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0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0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02" style:family="table-row">
      <style:table-row-properties style:min-row-height="0.0395in" style:use-optimal-row-height="false"/>
    </style:style>
    <style:style style:name="P303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05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06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7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8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9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0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1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12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1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14" style:family="table-row">
      <style:table-row-properties style:min-row-height="0.0395in" style:use-optimal-row-height="false"/>
    </style:style>
    <style:style style:name="P31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1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1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2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3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4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26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35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0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3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8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9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0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5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5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5" style:parent-style-name="TableParagraph" style:family="paragraph">
      <style:paragraph-properties style:snap-to-layout-grid="false" fo:text-align="justify" fo:line-height="115%"/>
    </style:style>
    <style:style style:name="T38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38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8" style:parent-style-name="TableParagraph" style:family="paragraph">
      <style:paragraph-properties style:snap-to-layout-grid="false" fo:text-align="justify" fo:line-height="115%"/>
    </style:style>
    <style:style style:name="T38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P39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P39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9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9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0395in" style:use-optimal-row-height="false"/>
    </style:style>
    <style:style style:name="P39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9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9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9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40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6" style:parent-style-name="內文" style:family="paragraph">
      <style:paragraph-properties fo:text-align="end" fo:line-height="115%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【</text:span><text:span text:style-name="T4">給我密碼</text:span><text:span text:style-name="T5">】</text:span><text:span text:style-name="T6">教案</text:span><text:span text:style-name="T7">格式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領域</text:span><text:span text:style-name="T19">/</text:span><text:span text:style-name="T20">科目</text:span></text:p>
          </table:table-cell>
          <table:covered-table-cell/>
          <table:table-cell table:style-name="TableCell21">
            <text:p text:style-name="P22">綜合活動領域</text:p>
          </table:table-cell>
          <table:table-cell table:style-name="TableCell23" table:number-columns-spanned="2">
            <text:p text:style-name="P24">設計者</text:p>
          </table:table-cell>
          <table:covered-table-cell/>
          <table:table-cell table:style-name="TableCell25">
            <text:p text:style-name="P26">國立陽明交通大學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適用年</text:span><text:span text:style-name="T31">級</text:span></text:p>
          </table:table-cell>
          <table:covered-table-cell/>
          <table:table-cell table:style-name="TableCell32">
            <text:p text:style-name="P33">國小三至四年級</text:p>
          </table:table-cell>
          <table:table-cell table:style-name="TableCell34" table:number-columns-spanned="2">
            <text:p text:style-name="P35">總節數與時間</text:p>
          </table:table-cell>
          <table:covered-table-cell/>
          <table:table-cell table:style-name="TableCell36">
            <text:p text:style-name="P37">1節課，40分鐘</text:p>
          </table:table-cell>
        </table:table-row>
        <table:table-row table:style-name="TableRow38">
          <table:table-cell table:style-name="TableCell39" table:number-columns-spanned="2">
            <text:p text:style-name="P40">單元名稱</text:p>
          </table:table-cell>
          <table:covered-table-cell/>
          <table:table-cell table:style-name="TableCell41" table:number-columns-spanned="4">
            <text:p text:style-name="P42"><text:bookmark-start text:name="_Hlk224119646"/>給我密碼<text:bookmark-end text:name="_Hlk224119646"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設計理念</text:p>
            <text:p text:style-name="P46"><text:span text:style-name="T47">（</text:span><text:span text:style-name="T48">可包含數位工具與生成式</text:span><text:span text:style-name="T49"><text:s/>AI</text:span><text:span text:style-name="T50">之應用及使用規範</text:span><text:span text:style-name="T51">）</text:span></text:p>
          </table:table-cell>
          <table:covered-table-cell/>
          <table:table-cell table:style-name="TableCell52" table:number-columns-spanned="4">
            <text:p text:style-name="P53">本課程旨在透過「給我密碼」影片情境，引導學生認識行動裝置上的付費陷阱與資訊安全。讓學生了解「試用版」與「正式版」的差異，理解為什麼不能隨意索取或使用父母的下載密碼，並建立對於數位支付與個人帳號安全的正確觀念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核心素養</text:span></text:p>
          </table:table-cell>
          <table:covered-table-cell/>
          <table:table-cell table:style-name="TableCell62" table:number-columns-spanned="2">
            <text:p text:style-name="P63"><text:span text:style-name="T64">總綱</text:span><text:span text:style-name="T65">/</text:span><text:span text:style-name="T66">領域</text:span><text:span text:style-name="T67">/</text:span><text:span text:style-name="T68">群科</text:span></text:p>
            <text:p text:style-name="P69"><text:span text:style-name="T70">（</text:span><text:span text:style-name="T71">視課程性質選用</text:span><text:span text:style-name="T72">）</text:span></text:p>
          </table:table-cell>
          <table:covered-table-cell/>
          <table:table-cell table:style-name="TableCell73" table:number-columns-spanned="2">
            <text:p text:style-name="P74"><text:span text:style-name="T75">呼應之</text:span><text:span text:style-name="T76">數位</text:span><text:span text:style-name="T77">素養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A2系統思考與解決問題</text:p>
            <text:p text:style-name="P82">綜-E-A2探索學習方法，培養思考能力與自律負責的態度，並透過體驗與實踐解決日常生活問題。</text:p>
            <text:p text:style-name="P83"/>
            <text:p text:style-name="P84">B2科技資訊與媒體素養</text:p>
            <text:p text:style-name="P85">綜-E-B2蒐集與應用資源，理解各類媒體內容的意義與影響，用以處理日常生活問題。</text:p>
          </table:table-cell>
          <table:covered-table-cell/>
          <table:table-cell table:style-name="TableCell86" table:number-columns-spanned="2">
            <text:p text:style-name="P87"><text:span text:style-name="T88">■</text:span><text:span text:style-name="T89"><text:s/></text:span><text:span text:style-name="T90">數位安全、法規與倫理</text:span></text:p>
            <text:p text:style-name="P91">理解數位環境中的設備、內容、個人數據和隱私；保護身心健康，並了解數位科技對社會福祉、社會包容，以及環境的影響。</text:p>
            <text:p text:style-name="P92">□<text:s/>數位技能與資料處理</text:p>
            <text:p text:style-name="P93">□<text:s/>數位溝通、合作與問題解決</text:p>
            <text:p text:style-name="P94">□<text:s/>數位內容識讀與創作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領域</text:span><text:span text:style-name="T99">/</text:span><text:span text:style-name="T100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學習</text:p>
            <text:p text:style-name="P104">重點</text:p>
            <text:p text:style-name="P105"/>
          </table:table-cell>
          <table:table-cell table:style-name="TableCell106">
            <text:p text:style-name="P107">學習表現</text:p>
          </table:table-cell>
          <table:table-cell table:style-name="TableCell108" table:number-columns-spanned="4">
            <text:p text:style-name="P109">3a-II-1<text:s/>覺察生活中潛藏危機的情境，提出並演練減低或避免危險的方法。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學習內容</text:p>
          </table:table-cell>
          <table:table-cell table:style-name="TableCell114" table:number-columns-spanned="4">
            <text:p text:style-name="P115">Ca-II-1生活周遭潛藏危機的情境。</text:p>
            <text:p text:style-name="P116">Ca-II-2生活周遭危機情境的辨識方法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議題融入</text:p>
          </table:table-cell>
          <table:covered-table-cell/>
          <table:table-cell table:style-name="TableCell120" table:number-columns-spanned="4">
            <text:p text:style-name="P121">□人權教育<text:s/>□環境教育<text:s/>□海洋教育<text:s/>□品德教育<text:s/>□生命教育</text:p>
            <text:p text:style-name="P122"><text:span text:style-name="T123">□法治教育</text:span><text:span text:style-name="T124"><text:s/></text:span><text:span text:style-name="T125">■科技教育</text:span><text:span text:style-name="T126"><text:s/></text:span><text:span text:style-name="T127">■資訊教育</text:span><text:span text:style-name="T128"><text:s/></text:span><text:span text:style-name="T129">□能源教育</text:span><text:span text:style-name="T130"><text:s/></text:span><text:span text:style-name="T131">□安全教育</text:span></text:p>
            <text:p text:style-name="P132">□防災教育<text:s/>□閱讀素養<text:s/>□國際教育<text:s/>□家庭教育<text:s/>□原住民教育</text:p>
            <text:soft-page-break/>
            <text:p text:style-name="P133">□戶外教育<text:s/>□多元文化教育<text:s/>□性別平等教育<text:s/>□生涯規劃教育<text:s/></text:p>
            <text:p text:style-name="P134"><text:span text:style-name="T135">□無</text:span></text:p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與其他領域</text:span><text:span text:style-name="T147">/</text:span><text:span text:style-name="T148">科目的連結</text:span></text:p>
          </table:table-cell>
          <table:covered-table-cell/>
          <table:table-cell table:style-name="TableCell149" table:number-columns-spanned="3">
            <text:p text:style-name="P150">資議a-Ⅱ-2概述健康的資訊科技使用習慣。</text:p>
            <text:p text:style-name="P151">資議H-Ⅱ-3資訊安全的基本概念。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教材來源</text:span></text:p>
            <text:p text:style-name="P156"><text:span text:style-name="T157">參考資料</text:span></text:p>
          </table:table-cell>
          <table:covered-table-cell/>
          <table:table-cell table:style-name="TableCell158" table:number-columns-spanned="3">
            <text:list text:style-name="LFO12" text:continue-numbering="true">
              <text:list-item>
                <text:p text:style-name="P159"><text:span text:style-name="T160">中小學數位素養教育資源網教材教案─</text:span><text:span text:style-name="T161">給我密碼</text:span><text:span text:style-name="T162">：</text:span><text:span text:style-name="T163"><text:s/></text:span><text:a xlink:href="https://eliteracy.edu.tw/Material.aspx?id=3059" office:target-frame-name="_blank" xlink:show="new"><text:span text:style-name="T164">https://eliteracy.edu.tw/Material.aspx?id=3059</text:span></text:a></text:p>
              </text:list-item>
              <text:list-item>
                <text:p text:style-name="P165"><text:span text:style-name="T166">中小學數位素養教育資源網主題文庫─手機上網安全與潛在風險：</text:span><text:a xlink:href="https://eliteracy.edu.tw/Archive.aspx?id=292" office:target-frame-name="_top" xlink:show="replace"><text:span text:style-name="T167">https://eliteracy.edu.tw/Archive.aspx?id=292</text:span></text:a>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教學設備</text:span><text:span text:style-name="T172">/</text:span><text:span text:style-name="T173">資源</text:span></text:p>
          </table:table-cell>
          <table:covered-table-cell/>
          <table:table-cell table:style-name="TableCell174" table:number-columns-spanned="3">
            <text:p text:style-name="P175">電腦、投影設備、學習單。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學生數位學習背景</text:span></text:p>
          </table:table-cell>
          <table:covered-table-cell/>
          <table:table-cell table:style-name="TableCell180" table:number-columns-spanned="3">
            <text:p text:style-name="P181">具備平板電腦或智慧型手機使用經驗，可能接觸過手機遊戲。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學習目標</text:p>
          </table:table-cell>
          <table:covered-table-cell/>
          <table:table-cell table:style-name="TableCell185" table:number-columns-spanned="2" table:number-rows-spanned="4">
            <text:list text:style-name="LFO13" text:continue-numbering="true">
              <text:list-item>
                <text:p text:style-name="P186">了解「免費下載」與「應用程式內購」的差異（試用版vs正式版）。</text:p>
              </text:list-item>
              <text:list-item>
                <text:p text:style-name="P187">理解密碼的重要性，不隨意索取或使用他人（含父母）的帳號密碼。</text:p>
              </text:list-item>
              <text:list-item>
                <text:p text:style-name="P188">培養使用數位產品需徵求同意並注意費用的正確態度。</text:p>
              </text:list-item>
            </text:list>
          </table:table-cell>
          <table:covered-table-cell/>
          <table:table-cell table:style-name="TableCell189">
            <text:p text:style-name="P190">數位教學策略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<text:span text:style-name="T196">運用投影設備播放情境劇動畫，利用情境式提問（</text:span><text:span text:style-name="T197">Situational Questioning</text:span><text:span text:style-name="T198">）引導學生換位思考家長不給密碼的原因。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混成學習設計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學生觀看完多媒體教材後，教師於課堂中帶領學生填寫學習單。</text:span></text:p>
          </table:table-cell>
        </table:table-row>
        <table:table-row table:style-name="TableRow210">
          <table:table-cell table:style-name="TableCell211" table:number-columns-spanned="2">
            <text:p text:style-name="P212">情境脈絡</text:p>
            <text:p text:style-name="P213"><text:span text:style-name="T214">（</text:span><text:span text:style-name="T215">生活</text:span><text:span text:style-name="T216">/</text:span><text:span text:style-name="T217">時事</text:span><text:span text:style-name="T218">/</text:span><text:span text:style-name="T219">議題</text:span><text:span text:style-name="T220">/</text:span><text:span text:style-name="T221">學術</text:span><text:span text:style-name="T222">..</text:span><text:span text:style-name="T223">）</text:span></text:p>
          </table:table-cell>
          <table:covered-table-cell/>
          <table:table-cell table:style-name="TableCell224" table:number-columns-spanned="3">
            <text:p text:style-name="P225"><text:bookmark-start text:name="_Hlk198216033"/><text:span text:style-name="T226"><draw:custom-shape svg:width="1.12569in" svg:height="1.56389in" draw:z-index="251659264" draw:id="id0" draw:style-name="a0" draw:transform="translate(-0.56285in -0.78194in) rotate(-5.95383) translate(4.10729in 3.91042in)" draw:name="手繪多邊形: 圖案 26" text:anchor-type="paragraph"><svg:title/><svg:desc/><text:p text:style-name="P227"/><draw:enhanced-geometry draw:type="non-primitive" svg:viewBox="0 0 120000 120000" draw:enhanced-path="M 2438 64430 L 5830 64169 C 7594 87305 23721 106792 46039 112754 68357 118717 91988 109852 104955 90652 L 102985 89584 109296 86718 109889 93325 107918 92257 107918 92257 C 94205 112701 69073 122201 45298 115929 21522 109656 4321 88988 2438 64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8"><draw:custom-shape svg:x="2.11597in" svg:y="0.24167in" svg:width="1.34653in" svg:height="1.78681in" draw:z-index="251664384" draw:id="id1" draw:style-name="a1" draw:name="手繪多邊形: 圖案 31" text:anchor-type="paragraph"><svg:title/><svg:desc/><text:p text:style-name="P229"/><draw:enhanced-geometry draw:type="non-primitive" svg:viewBox="0 0 120000 120000" draw:enhanced-path="M 9588 31371 L 9588 31371 C 19445 14015 37537 2949 57479 2081 77420 1213 96406 10664 107734 27099 L 109490 26101 109090 32122 103323 29604 105080 28606 105080 28606 C 94298 13124 76325 4258 57478 5124 38632 5990 21548 16467 12231 32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0"><draw:custom-shape svg:width="1.20278in" svg:height="1.47778in" draw:z-index="251661312" draw:id="id2" draw:style-name="a2" draw:transform="translate(-0.60139in -0.73889in) rotate(-6.10269) translate(1.32361in 3.78681in)" draw:name="手繪多邊形: 圖案 28" text:anchor-type="paragraph"><svg:title/><svg:desc/><text:p text:style-name="P231"/><draw:enhanced-geometry draw:type="non-primitive" svg:viewBox="0 0 120000 120000" draw:enhanced-path="M 4740 77231 L 7772 76285 7772 76285 C 13877 95567 30262 109891 50306 113470 70350 117049 90739 109290 103233 93330 L 101428 92223 107952 89391 107824 96144 106017 95036 106017 95036 C 92885 112186 71257 120602 49946 116855 28636 113108 11199 97825 4740 77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2"><draw:custom-shape svg:x="0in" svg:y="0.74167in" svg:width="1.0625in" svg:height="3.26667in" draw:z-index="251660288" draw:id="id3" draw:style-name="a3" draw:name="矩形: 圓角 27" text:anchor-type="paragraph"><svg:title/><svg:desc/><text:p text:style-name="P233">教師提問：大家有沒有玩手機遊戲玩到一半，突然跳出視窗叫你付錢才能繼續玩？如果弟弟妹妹跟你要密碼，你會給嗎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34"><text:bookmark-end text:name="_Hlk198216033"/><text:span text:style-name="T235"><draw:custom-shape svg:x="1.35486in" svg:y="0.56875in" svg:width="1.03472in" svg:height="0.70139in" draw:z-index="251665408" draw:id="id4" draw:style-name="a4" draw:name="矩形: 圓角 32" text:anchor-type="paragraph"><svg:title/><svg:desc/><text:p text:style-name="P236">情境劇播放</text:p><text:p text:style-name="P237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8"><draw:custom-shape svg:x="3.96597in" svg:y="0.58264in" svg:width="1.03333in" svg:height="0.65972in" draw:z-index="251669504" draw:id="id5" draw:style-name="a5" draw:name="矩形: 圓角 36" text:anchor-type="paragraph"><svg:title/><svg:desc/><text:p text:style-name="P239">課程統整</text:p><text:p text:style-name="P240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draw:custom-shape svg:x="0.01458in" svg:y="3.08958in" svg:width="1.03611in" svg:height="0.6625in" draw:z-index="251662336" draw:id="id6" draw:style-name="a6" draw:name="矩形: 圓角 29" text:anchor-type="paragraph"><svg:title/><svg:desc/><text:p text:style-name="P242">引起動機</text:p><text:p text:style-name="P243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<draw:custom-shape svg:x="2.69514in" svg:y="3.05486in" svg:width="1.01389in" svg:height="0.74444in" draw:z-index="251667456" draw:id="id7" draw:style-name="a7" draw:name="矩形: 圓角 34" text:anchor-type="paragraph"><svg:title/><svg:desc/><text:p text:style-name="P245">課堂討論</text:p><text:p text:style-name="P246">2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<draw:custom-shape svg:x="3.94444in" svg:y="0.53403in" svg:width="1.0625in" svg:height="3.33333in" draw:z-index="251668480" draw:id="id8" draw:style-name="a8" draw:name="矩形: 圓角 35" text:anchor-type="paragraph"><svg:title/><svg:desc/><text:p text:style-name="P248">教師總結數位消費原則：認清試用版與正式版差異；密碼如同家裡鑰匙，不能隨意告知他人；購買需由家長親自操作以確保資安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9"><draw:custom-shape svg:x="2.66944in" svg:y="0.53125in" svg:width="1.0625in" svg:height="3.30833in" draw:z-index="251666432" draw:id="id9" draw:style-name="a9" draw:name="矩形: 圓角 33" text:anchor-type="paragraph"><svg:title/><svg:desc/><text:p text:style-name="P250">分組討論：1.為什麼數位購買更「無感」？ 2.媽媽拒絕給密碼是因為什麼考量？3.如何運用「雙贏」策略進行數位購買而不索取密碼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1"><draw:custom-shape svg:x="1.34722in" svg:y="0.52431in" svg:width="1.0625in" svg:height="3.275in" draw:z-index="251663360" draw:id="id10" draw:style-name="a10" draw:name="矩形: 圓角 30" text:anchor-type="paragraph"><svg:title/><svg:desc/><text:p text:style-name="P252">播放影片【給我密碼】。劇情講述棠棠趁爸爸去洗手間時玩平板，遇到遊戲需付費解鎖，索取密碼被拒絕，引發對於密碼安全的討論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教學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節</text:span></text:p>
          </table:table-cell>
          <table:table-cell table:style-name="TableCell261" table:number-columns-spanned="4">
            <text:p text:style-name="P262"><text:span text:style-name="T263">教學重點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學習活動設計</text:p>
          </table:table-cell>
          <table:covered-table-cell/>
          <table:table-cell table:style-name="TableCell268" table:number-columns-spanned="2">
            <text:p text:style-name="P269">學習評量/備註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課前</text:span><text:span text:style-name="T274">準備</text:span></text:p>
            <text:p text:style-name="P275">（教師）</text:p>
          </table:table-cell>
          <table:table-cell table:style-name="TableCell276" table:number-columns-spanned="2">
            <text:list text:style-name="LFO27" text:continue-numbering="true">
              <text:list-item>
                <text:p text:style-name="P277">準備影片《給我密碼》、設計分組學習單，並將學生分組，請學生在組內選出3位同學分別擔任以下職務：</text:p>
              </text:list-item>
            </text:list>
            <text:p text:style-name="P278">「小組長」：負責主持討論。</text:p>
            <text:p text:style-name="P279">「記錄」：將討論結果寫在學習單。</text:p>
            <text:p text:style-name="P280">「發言人」：負責上台報告。</text:p>
            <text:list text:style-name="LFO27" text:continue-numbering="true">
              <text:list-item>
                <text:p text:style-name="P281">蒐集實際案例：教師先行搜尋「學童誤刷信用卡」或「手遊高額儲值」之社會新聞與損失金額（如：誤刷數萬元等），作為課堂討論的佐證素材。</text:p>
              </text:list-item>
            </text:list>
          </table:table-cell>
          <table:covered-table-cell/>
          <table:table-cell table:style-name="TableCell282" table:number-columns-spanned="2">
            <text:p text:style-name="P283">教師先準備好學習單與影片素材。</text:p>
          </table:table-cell>
          <table:covered-table-cell/>
        </table:table-row>
        <table:table-row table:style-name="TableRow284">
          <table:table-cell table:style-name="TableCell285" table:number-rows-spanned="4">
            <text:p text:style-name="P286"><text:span text:style-name="T287">第</text:span><text:span text:style-name="T288">1</text:span><text:span text:style-name="T289">節</text:span></text:p>
          </table:table-cell>
          <table:table-cell table:style-name="TableCell290" table:number-columns-spanned="2">
            <text:p text:style-name="P291">引起動機</text:p>
            <text:p text:style-name="P292">教學時間：5分鐘</text:p>
            <text:p text:style-name="P293"><text:span text:style-name="T294">教師詢問學生：</text:span><text:span text:style-name="T295"><text:s/></text:span></text:p>
            <text:soft-page-break/>
            <text:list text:style-name="LFO19" text:continue-numbering="true">
              <text:list-item>
                <text:p text:style-name="P296">大家有沒有玩手機遊戲玩到一半，突然跳出視窗叫你付錢才能繼續玩？</text:p>
              </text:list-item>
              <text:list-item>
                <text:p text:style-name="P297">如果未來你有小孩（或你的弟弟、妹妹）跟你索取平板電腦或智慧型手機的下載平臺密碼，你會給他嗎？」</text:p>
              </text:list-item>
              <text:list-item>
                <text:p text:style-name="P298">請學生分享經驗：是否曾經自己下載過遊戲？知道下載遊戲可能需要付錢嗎？</text:p>
              </text:list-item>
            </text:list>
            <text:p text:style-name="P299">教師引導學生分享經驗，但不急著給予對錯評價。</text:p>
          </table:table-cell>
          <table:covered-table-cell/>
          <table:table-cell table:style-name="TableCell300" table:number-columns-spanned="2">
            <text:p text:style-name="P301">評量：能專注聆聽並分享自身經驗。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情境劇播放</text:p>
            <text:p text:style-name="P306">教學時間：5分鐘</text:p>
            <text:p text:style-name="P307">播放教材「給我密碼」。</text:p>
            <text:p text:style-name="P308">觀察重點：</text:p>
            <text:list text:style-name="LFO20" text:continue-numbering="true">
              <text:list-item>
                <text:p text:style-name="P309">觀察情境：某個夜晚，家人都在做自己的事（哥哥玩社群、媽媽看型錄、爸爸看新聞），棠棠因為無聊拿爸爸平板玩遊戲。</text:p>
              </text:list-item>
              <text:list-item>
                <text:p text:style-name="P310">發生問題：遊戲玩得正起勁突然沒有下一關，棠棠以為壞掉了，哥哥解釋這是「試用版」，正式版需要39元。</text:p>
              </text:list-item>
              <text:list-item>
                <text:p text:style-name="P311">衝突點：棠棠向媽媽和爸爸索取密碼想下載遊戲，甚至提出用零用錢付，但媽媽拒絕給密碼，因為擔心棠棠知道密碼後會亂下載導致高額費用。</text:p>
              </text:list-item>
            </text:list>
          </table:table-cell>
          <table:covered-table-cell/>
          <table:table-cell table:style-name="TableCell312" table:number-columns-spanned="2">
            <text:p text:style-name="P313">評量：學生能專注觀看影片，並理解劇情發展。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課堂討論</text:p>
            <text:p text:style-name="P318">教學時間：25分鐘</text:p>
            <text:list text:style-name="LFO17" text:continue-numbering="true">
              <text:list-item>
                <text:p text:style-name="P319">教師引導：說明今天的討論不只看誰對誰錯，而是要當「偵探」找出隱藏的問題，並當「軍師」幫忙想辦法。</text:p>
              </text:list-item>
              <text:list-item>
                <text:p text:style-name="P320">學生分組討論並填寫學習單：</text:p>
              </text:list-item>
            </text:list>
            <text:list text:style-name="LFO21" text:continue-numbering="true">
              <text:list-item>
                <text:p text:style-name="P321">討論題1：偵探觀察室</text:p>
              </text:list-item>
            </text:list>
            <text:soft-page-break/>
            <text:p text:style-name="P322">教師提問：為什麼棠棠玩得正起勁時，遊戲突然停了？真的是平板故障嗎？</text:p>
            <text:p text:style-name="P323">引導回答：不是故障，是因為那是「試用版」，只能玩五關，要繼續玩需要買「正式版」。</text:p>
            <text:p text:style-name="P324">延伸思考：哥哥說正式版要39元。請討論：為什麼在平板上按一下「購買」，會比從錢包拿出39元更容易讓人「沒感覺」？（引導學生思考數位支付的隱形化，以及缺乏實體金錢交易的痛感）。</text:p>
            <text:list text:style-name="LFO21" text:continue-numbering="true">
              <text:list-item>
                <text:p text:style-name="P325">討論題2：換位思考大辯論</text:p>
              </text:list-item>
            </text:list>
            <text:p text:style-name="P326"><text:span text:style-name="T327">教師提問：棠棠提出「用自己的零用錢付」，聽起來很合理，為什麼媽媽還是拒絕給他</text:span><text:span text:style-name="T328">y</text:span><text:span text:style-name="T329">p</text:span><text:span text:style-name="T330">a</text:span><text:span text:style-name="T331">d</text:span><text:span text:style-name="T332">的密碼？</text:span><text:span text:style-name="T333">棠棠的角度：</text:span><text:span text:style-name="T334">覺得自己有付錢（零用錢），為什麼大人不信任我？感到委屈。</text:span></text:p>
            <text:p text:style-name="P335"><text:span text:style-name="T336">媽媽的角度：</text:span><text:span text:style-name="T337">重點不是那</text:span><text:span text:style-name="T338"><text:s/>39<text:s/></text:span><text:span text:style-name="T339">元，而是「安全」。如果小孩知道了密碼，隨便下載遊戲或程式，未來可能會產生高額費用。</text:span></text:p>
            <text:p text:style-name="P340"><text:span text:style-name="T341">情境推演：</text:span><text:span text:style-name="T342">請發揮想像力，如果棠棠拿到密碼，下個月帳單來的時候可能會發生什麼事？</text:span></text:p>
            <text:p text:style-name="P343"><text:span text:style-name="T344">教師展示新聞案例</text:span><text:span text:style-name="T345">：</text:span><text:span text:style-name="T346">藉由實際案例，讓學生體會密碼如同「錢包鑰匙」，一旦外洩就可能造成家庭巨大的財務負擔。</text:span></text:p>
            <text:list text:style-name="LFO21" text:continue-numbering="true">
              <text:list-item>
                <text:p text:style-name="P347">討論題3：解決方案工作坊</text:p>
              </text:list-item>
            </text:list>
            <text:p text:style-name="P348">教師提問：爸爸回來了，如果繼續吵著要密碼（像前面對媽媽那樣）可能會被罵。你是軍師，請幫棠棠想一個「雙贏」的說法。</text:p>
            <text:p text:style-name="P349">引導策略：</text:p>
            <text:p text:style-name="P350">NG<text:s/>做法：直接索取密碼、哭鬧。雙贏建議：不要跟父母要「密碼」，而是請求父母「幫忙輸入密碼」。<text:soft-page-break/>例如：「爸爸，我想買這個39元的遊戲，我可以用零用錢付給你，能不能請你幫我按密碼？我不看。」這樣既能玩到遊戲，父母也不用擔心密碼外洩。</text:p>
            <text:list text:style-name="LFO17" text:continue-numbering="true">
              <text:list-item>
                <text:p text:style-name="P351">小組記錄：請各組在「小組長」的主持下，根據學習單題目進行討論。組員們討論之結果，請「記錄」將結果寫在學習單上。</text:p>
              </text:list-item>
              <text:list-item>
                <text:p text:style-name="P352">發表與分享：最後10分鐘各組推派「發言人」帶著學習單上台，重點分享你們想出的「雙贏溝通方法」以及對數位花費的看法。</text:p>
              </text:list-item>
            </text:list>
          </table:table-cell>
          <table:covered-table-cell/>
          <table:table-cell table:style-name="TableCell353" table:number-columns-spanned="2">
            <text:p text:style-name="P354">評量：</text:p>
            <text:list text:style-name="LFO22" text:continue-numbering="true">
              <text:list-item>
                <text:p text:style-name="P355">認知評量：能區分試用版與正式版，並說明數位支付「無感消費」的風險。</text:p>
              </text:list-item>
              <text:list-item>
                <text:p text:style-name="P356">情意評量：能同理家長拒絕給密碼是為了資安考量（避免誤觸、個資外洩）。</text:p>
              </text:list-item>
              <text:list-item>
                <text:p text:style-name="P357">技能評量：能提出具體的溝通策略<text:soft-page-break/>（如：請家長代輸密碼並設定驗證），而非情緒勒索。</text:p>
              </text:list-item>
            </text:list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新聞案例參考：</text:p>
            <text:p text:style-name="P384">【六月手機被9歲兒「偷刷1萬」與孩子「諜對諜」喊：教養好難<text:s/>–<text:s/>鏡新聞(2023)】</text:p>
            <text:p text:style-name="P385"><text:a xlink:href="https://www.mnews.tw/story/20230330nm018" office:target-frame-name="_top" xlink:show="replace"><text:span text:style-name="T386">https://www.mnews.tw/story/20230330nm018</text:span></text:a></text:p>
            <text:p text:style-name="P387">【10歲兒玩手遊偷刷卡！實況主收「台幣80萬」帳單崩潰：比我還敢花<text:s/>–<text:s/>NOWNEWS今日新聞(2026)】</text:p>
            <text:p text:style-name="P388"><text:a xlink:href="https://www.nownews.com/news/6838492" office:target-frame-name="_top" xlink:show="replace"><text:span text:style-name="T389">https://www.nownews.com/news/6838492</text:span></text:a></text:p>
            <text:p text:style-name="P390"/>
            <text:p text:style-name="P391"/>
            <text:p text:style-name="P392"/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課程統整</text:p>
            <text:p text:style-name="P398">教學時間：5分鐘</text:p>
            <text:p text:style-name="P399">教師總結「資訊安全與付費觀念」：</text:p>
            <text:list text:style-name="LFO23" text:continue-numbering="true">
              <text:list-item>
                <text:p text:style-name="P400">免費不等於真的免費：許多遊戲標榜免費下載，但後續關卡或道具需要付費（In-app purchase）。</text:p>
              </text:list-item>
              <text:list-item>
                <text:p text:style-name="P401">密碼就是鑰匙：帳號密碼往往綁定家長的信用卡或身分資料，洩漏密碼等於把錢包交給別人。</text:p>
              </text:list-item>
              <text:list-item>
                <text:p text:style-name="P402">使用原則：使用家人的手機或平板，下載任何東西前一定要經過同意，絕不能偷偷使用或記下密碼擅自購買。</text:p>
              </text:list-item>
              <text:list-item>
                <text:p text:style-name="P403">遇到問題要詢問：像棠棠一樣遇到卡關，應詢問家長或手機的持有者，而不是自己亂按或索取密碼。</text:p>
              </text:list-item>
            </text:list>
          </table:table-cell>
          <table:covered-table-cell/>
          <table:table-cell table:style-name="TableCell404" table:number-columns-spanned="2">
            <text:p text:style-name="P405">評量：學生能說出下載遊戲前應遵守的規範。</text:p>
          </table:table-cell>
          <table:covered-table-cell/>
        </table:table-row>
      </table:table>
      <text:p text:style-name="P406"><text:span text:style-name="T407">根據《教育部中小學數位教學指引</text:span><text:span text:style-name="T408">3.0</text:span><text:span text:style-name="T409">版》修訂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g-star-inserted" style:display-name="ng-star-inserted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6:00:00Z</meta:creation-date>
    <dc:date>2026-07-01T06:00:00Z</dc:date>
    <meta:print-date>2022-03-07T05:23:00Z</meta:print-date>
    <meta:template xlink:href="Normal" xlink:type="simple"/>
    <meta:editing-cycles>2</meta:editing-cycles>
    <meta:editing-duration>PT0S</meta:editing-duration>
    <meta:user-defined meta:name="GrammarlyDocumentId">44909089-cef8-4562-ab9e-1fdd947f2377</meta:user-defined>
    <meta:document-statistic meta:page-count="6" meta:paragraph-count="6" meta:word-count="521" meta:character-count="3491" meta:row-count="24" meta:non-whitespace-character-count="2976"/>
  </office:meta>
</office:document-meta>
</file>