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margin-bottom="0.0833in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margin-top="0.1666in" fo:margin-bottom="0.1666in"/>
    </style:style>
    <style:style style:name="T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" style:parent-style-name="內文" style:family="paragraph">
      <style:paragraph-properties fo:widows="2" fo:orphans="2" fo:line-height="200%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9" style:parent-style-name="清單段落" style:family="paragraph">
      <style:paragraph-properties fo:widows="2" fo:orphans="2" fo:line-height="200%"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0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21" style:parent-style-name="清單段落" style:family="paragraph">
      <style:paragraph-properties fo:widows="2" fo:orphans="2" fo:line-height="200%" fo:margin-left="0.2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4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25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26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27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28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29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size-complex="12pt"/>
    </style:style>
    <style:style style:name="P30" style:parent-style-name="內文" style:family="paragraph">
      <style:paragraph-properties fo:widows="2" fo:orphans="2" fo:line-height="200%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3" style:parent-style-name="內文" style:family="paragraph">
      <style:paragraph-properties fo:widows="2" fo:orphans="2" fo:line-height="200%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9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40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41" style:parent-style-name="內文" style:family="paragraph">
      <style:paragraph-properties fo:widows="2" fo:orphans="2" fo:line-height="200%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5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46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47" style:parent-style-name="內文" style:family="paragraph">
      <style:paragraph-properties fo:widows="2" fo:orphans="2" fo:line-height="200%"/>
      <style:text-properties style:font-name="Times New Roman" style:font-name-asian="標楷體" fo:font-weight="bold" style:font-weight-asian="bold" style:font-size-complex="12pt"/>
    </style:style>
    <style:style style:name="P48" style:parent-style-name="內文" style:family="paragraph">
      <style:paragraph-properties fo:widows="2" fo:orphans="2" fo:line-height="200%"/>
      <style:text-properties style:font-name="Times New Roman" style:font-name-asian="標楷體" style:font-weight-complex="bold" style:font-size-complex="12pt"/>
    </style:style>
    <style:style style:name="P49" style:parent-style-name="內文" style:family="paragraph">
      <style:paragraph-properties fo:widows="2" fo:orphans="2" fo:line-height="200%"/>
    </style:style>
    <style:style style:name="T50" style:parent-style-name="預設段落字型" style:family="text">
      <style:text-properties style:font-name="Cambria Math" style:font-name-asian="標楷體" style:font-name-complex="Cambria Math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Cambria Math" style:font-name-asian="標楷體" style:font-name-complex="Cambria Math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P58" style:parent-style-name="內文" style:family="paragraph">
      <style:paragraph-properties fo:widows="2" fo:orphans="2" fo:line-height="200%"/>
    </style:style>
    <style:style style:name="T59" style:parent-style-name="預設段落字型" style:family="text">
      <style:text-properties style:font-name="Cambria Math" style:font-name-asian="標楷體" style:font-name-complex="Cambria Math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P65" style:parent-style-name="內文" style:family="paragraph">
      <style:paragraph-properties fo:widows="2" fo:orphans="2" fo:line-height="200%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style:font-size-complex="12pt"/>
    </style:style>
    <style:style style:name="P68" style:parent-style-name="清單段落" style:family="paragraph">
      <style:paragraph-properties fo:widows="2" fo:orphans="2" fo:line-height="200%" fo:margin-left="0.3333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widows="2" fo:orphans="2" fo:line-height="200%" fo:margin-left="0.3333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widows="2" fo:orphans="2" fo:line-height="200%" fo:margin-left="0.3333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widows="2" fo:orphans="2" fo:line-height="200%" fo:margin-left="0.3333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family="paragraph">
      <style:paragraph-properties fo:widows="2" fo:orphans="2" fo:line-height="200%" fo:margin-left="0.3333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family="paragraph">
      <style:paragraph-properties fo:widows="2" fo:orphans="2" fo:line-height="200%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P78" style:parent-style-name="清單段落" style:family="paragraph">
      <style:paragraph-properties fo:widows="2" fo:orphans="2" fo:line-height="200%"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79" style:parent-style-name="內文" style:family="paragraph">
      <style:paragraph-properties fo:widows="2" fo:orphans="2" fo:line-height="200%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style:font-size-complex="12pt"/>
    </style:style>
    <style:style style:name="P82" style:parent-style-name="內文" style:family="paragraph">
      <style:paragraph-properties fo:widows="2" fo:orphans="2" fo:line-height="200%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P85" style:parent-style-name="內文" style:family="paragraph">
      <style:paragraph-properties fo:widows="2" fo:orphans="2" fo:line-height="200%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h text:style-name="P1" text:outline-level="2">【我要去網聚】學習單</text:h>
      <text:p text:style-name="P3"><text:bookmark-start text:name="_Hlk198217107"/><text:span text:style-name="T4"><text:s text:c="5"/></text:span><text:span text:style-name="T5">年</text:span><text:span text:style-name="T6"><text:s text:c="5"/></text:span><text:span text:style-name="T7">班</text:span><text:span text:style-name="T8"><text:s text:c="2"/></text:span><text:span text:style-name="T9">座號：</text:span><text:span text:style-name="T10">_____ <text:s/></text:span><text:span text:style-name="T11">姓名：</text:span><text:span text:style-name="T12">______________</text:span></text:p>
      <text:p text:style-name="P13"><text:bookmark-end text:name="_Hlk198217107"/><text:span text:style-name="T14">第一部分：事件觀察（請根據</text:span><text:span text:style-name="T15">影片</text:span><text:span text:style-name="T16">內容回答下列問題</text:span><text:span text:style-name="T17">，正確地請打勾</text:span><text:span text:style-name="T18">）</text:span></text:p>
      <text:list text:style-name="LFO20" text:continue-numbering="true">
        <text:list-item>
          <text:p text:style-name="P19">影片中的主角，在網路上遇到了什麼樣的「誘惑」讓他決定赴約？</text:p>
        </text:list-item>
      </text:list>
      <text:p text:style-name="P20">答：______________________________________________________________________</text:p>
      <text:list text:style-name="LFO20" text:continue-numbering="true">
        <text:list-item>
          <text:p text:style-name="P21"><text:span text:style-name="T22">在網友提出見面時，哪些行為和舉動是可疑、具有危險性且需要注意？</text:span><text:span text:style-name="T23">（可複選）</text:span></text:p>
        </text:list-item>
      </text:list>
      <text:p text:style-name="P24">□<text:s/>對方大頭貼太過完美，且拒絕開啟視訊通話確認身分<text:s/></text:p>
      <text:p text:style-name="P25">□<text:s/>對方不斷贈送昂貴的虛擬寶物或禮物來討好<text:s/></text:p>
      <text:p text:style-name="P26">□<text:s/>對方要求約在晚上或隱密的私人地點（如：包廂、對方家裡）<text:s/></text:p>
      <text:p text:style-name="P27">□<text:s/>對方特別交代：「這是我們之間的秘密，千萬不要告訴你爸媽」<text:s/></text:p>
      <text:p text:style-name="P28">□<text:s/>其他你觀察到的：__________________________________________</text:p>
      <text:p text:style-name="P29">第二部分：友誼的兩難抉擇</text:p>
      <text:p text:style-name="P30"><text:span text:style-name="T31">【情境挑戰】：</text:span><text:span text:style-name="T32">你在常玩的線上遊戲裡認識了一位神隊友「阿風」。你們每天語音聊天、默契超好，他還常常送你稀有的遊戲裝備。今天他突然私訊你：「週末我剛好去你的縣市，我們單獨去吃個麥當勞吧！我請客！不過我比較害羞，你不要帶其他朋友來喔。」</text:span></text:p>
      <text:p text:style-name="P33"><text:span text:style-name="T34">1.</text:span><text:span text:style-name="T35">面對這個邀約，雖然你覺得對方人很好，但請冷靜思考，這場聚會潛藏了哪</text:span><text:span text:style-name="T36">2</text:span><text:span text:style-name="T37">個可能的風險？</text:span><text:span text:style-name="T38"><text:s/></text:span></text:p>
      <text:p text:style-name="P39">風險一：____________________________________________________________________<text:s/></text:p>
      <text:p text:style-name="P40">風險二：____________________________________________________________________</text:p>
      <text:p text:style-name="P41"><text:span text:style-name="T42">2</text:span><text:span text:style-name="T43">如果你覺得單獨赴約有風險，但又不想破壞你們在遊戲中的友誼，你會怎麼回覆他，既能保護自己又不失禮貌？</text:span><text:span text:style-name="T44"><text:s/></text:span></text:p>
      <text:p text:style-name="P45">你的回覆：__________________________________________________________________</text:p>
      <text:p text:style-name="P46"/>
      <text:soft-page-break/>
      <text:p text:style-name="P47">第三部分：網聚安全防護罩</text:p>
      <text:p text:style-name="P48">今天老師教了我們面對網友見面邀約時的「網聚安全三守則」，請根據後方的說明，填寫出這三個關鍵防護口訣：</text:p>
      <text:p text:style-name="P49"><text:span text:style-name="T50">①</text:span><text:span text:style-name="T51"><text:s/></text:span><text:span text:style-name="T52">【___________】</text:span><text:span text:style-name="T53">：拒絕單獨前往隱密地點，對過度完美的條件或昂貴禮物保持警覺。<text:s/></text:span><text:span text:style-name="T54">②</text:span><text:span text:style-name="T55"><text:s/></text:span><text:span text:style-name="T56">【___________】</text:span><text:span text:style-name="T57">：見面前可透過視訊確認對方真實樣貌，觀察言行是否一致。<text:s/></text:span></text:p>
      <text:p text:style-name="P58"><text:span text:style-name="T59">③</text:span><text:span text:style-name="T60"><text:s/></text:span><text:span text:style-name="T61">【___________】</text:span><text:span text:style-name="T62">：若要見面，約在白天人多的公共場所，一定要告知家長並請</text:span><text:span text:style-name="T63">人</text:span><text:span text:style-name="T64">陪同。</text:span></text:p>
      <text:p text:style-name="P65"><text:span text:style-name="T66">第四部分：危機應變與求助</text:span><text:span text:style-name="T67">🚨</text:span></text:p>
      <text:list text:style-name="LFO18" text:continue-numbering="true">
        <text:list-item>
          <text:p text:style-name="P68">(<text:s/><text:s/>)如果你委婉拒絕了網友的見面邀約，對方突然翻臉並威脅：「你不出來見面，我就要把你之前跟我說的秘密還有私密照片公開到各大社團！」此時你最正確的處理方式是什麼？<text:s/></text:p>
        </text:list-item>
      </text:list>
      <text:p text:style-name="P69">(A)因為害怕被公開，只好勉強答應赴約並安撫對方<text:s/></text:p>
      <text:p text:style-name="P70">(B)立刻跟他對罵，並威脅自己也會報復回去<text:s/></text:p>
      <text:p text:style-name="P71">(C)不急著封鎖，先截圖保留對話紀錄與對方帳號作為證據，並立刻告訴家長或老師<text:s/></text:p>
      <text:p text:style-name="P72">(D)直接刪除遊戲與社群帳號，假裝一切都沒發生過</text:p>
      <text:list text:style-name="LFO18" text:continue-numbering="true">
        <text:list-item>
          <text:p text:style-name="P73"><text:span text:style-name="T74">(<text:s/></text:span><text:span text:style-name="T75"><text:s/></text:span><text:span text:style-name="T76">)如果在網聚現場，或者網路交友過程中遭遇了人身安全威脅、性騷擾或詐騙，我們可以立刻撥打以下哪兩支專線求助？</text:span><text:span text:style-name="T77"><text:s/></text:span></text:p>
        </text:list-item>
      </text:list>
      <text:p text:style-name="P78">(A)119與117 (B)113與165 (C)1999與1968 (D)104與168</text:p>
      <text:p text:style-name="P79"><text:span text:style-name="T80">第五部分：數位公民的素養反思<text:s/></text:span><text:span text:style-name="T81">💡</text:span></text:p>
      <text:p text:style-name="P82"><text:span text:style-name="T83">設立我的「安全底線」：</text:span><text:span text:style-name="T84">每個人在網路上交朋友的界線都不一樣。為了保護自己不陷入交友陷阱，請寫下「兩件你在網路交友時，絕對不會做的事情」（例如：絕對不給真實地址、絕對不拍私密照...等）。</text:span></text:p>
      <text:p text:style-name="P85"><text:span text:style-name="T86">我的安全底線 1：我絕對不會 __________________________________________________。 我的安全底線 2：我絕對不會 __________________________________________________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top="0.0138in" fo:margin-left="2.6527in" fo:margin-right="2.7638in">
        <style:tab-stops/>
      </style:paragraph-properties>
      <style:text-properties style:font-name="MS PGothic" style:font-name-asian="MS PGothic" style:font-name-complex="MS PGothic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MS PGothic" style:font-name-asian="MS PGothic" style:font-name-complex="MS PGothic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7LVL1" style:family="text">
      <style:text-properties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enh</meta:initial-creator>
    <dc:creator>wen</dc:creator>
    <meta:creation-date>2026-07-01T08:07:00Z</meta:creation-date>
    <dc:date>2026-07-01T08:07:00Z</dc:date>
    <meta:print-date>2022-03-07T05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6" meta:row-count="11" meta:non-whitespace-character-count="1361"/>
  </office:meta>
</office:document-meta>
</file>