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1666in" fo:margin-bottom="0.1666in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" style:parent-style-name="內文" style:family="paragraph">
      <style:paragraph-properties fo:widows="2" fo:orphans="2" fo:line-height="150%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9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font-size-complex="12pt"/>
    </style:style>
    <style:style style:name="P20" style:parent-style-name="內文" style:family="paragraph">
      <style:paragraph-properties fo:widows="2" fo:orphans="2" fo:line-height="15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1" style:parent-style-name="內文" style:family="paragraph">
      <style:paragraph-properties fo:widows="2" fo:orphans="2" fo:line-height="15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2" style:parent-style-name="內文" style:family="paragraph">
      <style:paragraph-properties fo:widows="2" fo:orphans="2" fo:line-height="15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3" style:parent-style-name="內文" style:family="paragraph">
      <style:paragraph-properties fo:widows="2" fo:orphans="2" fo:margin-top="0.1666in" fo:line-height="150%"/>
      <style:text-properties style:font-name="Times New Roman" style:font-name-asian="標楷體" style:font-weight-complex="bold" style:font-size-complex="12pt"/>
    </style:style>
    <style:style style:name="P24" style:parent-style-name="內文" style:family="paragraph">
      <style:paragraph-properties fo:widows="2" fo:orphans="2" fo:line-height="15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5" style:parent-style-name="內文" style:family="paragraph">
      <style:paragraph-properties fo:widows="2" fo:orphans="2" fo:line-height="15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6" style:parent-style-name="內文" style:family="paragraph">
      <style:paragraph-properties fo:widows="2" fo:orphans="2" fo:line-height="15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7" style:parent-style-name="內文" style:family="paragraph">
      <style:paragraph-properties fo:widows="2" fo:orphans="2" fo:margin-top="0.1666in" fo:line-height="150%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font-size-complex="12pt"/>
    </style:style>
    <style:style style:name="P29" style:parent-style-name="內文" style:family="paragraph">
      <style:paragraph-properties fo:widows="2" fo:orphans="2" fo:margin-top="0.1666in" fo:line-height="150%"/>
      <style:text-properties style:font-name="Times New Roman" style:font-name-asian="標楷體" style:font-weight-complex="bold" style:font-size-complex="12pt"/>
    </style:style>
    <style:style style:name="P30" style:parent-style-name="內文" style:family="paragraph">
      <style:paragraph-properties fo:widows="2" fo:orphans="2" fo:margin-top="0.1666in" fo:line-height="150%"/>
      <style:text-properties style:font-name="Times New Roman" style:font-name-asian="標楷體" style:font-weight-complex="bold" style:font-size-complex="12pt"/>
    </style:style>
    <style:style style:name="P31" style:parent-style-name="內文" style:family="paragraph">
      <style:paragraph-properties fo:widows="2" fo:orphans="2" fo:margin-top="0.1666in" fo:line-height="150%"/>
      <style:text-properties style:font-name="Times New Roman" style:font-name-asian="標楷體" style:font-weight-complex="bold" style:font-size-complex="12pt"/>
    </style:style>
    <style:style style:name="P32" style:parent-style-name="內文" style:family="paragraph">
      <style:paragraph-properties fo:widows="2" fo:orphans="2" fo:margin-top="0.1666in" fo:line-height="150%"/>
      <style:text-properties style:font-name="Times New Roman" style:font-name-asian="標楷體" style:font-weight-complex="bold" style:font-size-complex="12pt"/>
    </style:style>
    <style:style style:name="P33" style:parent-style-name="內文" style:family="paragraph">
      <style:paragraph-properties fo:widows="2" fo:orphans="2" fo:margin-top="0.1666in" fo:line-height="200%"/>
      <style:text-properties style:font-name="Times New Roman" style:font-name-asian="標楷體" style:font-weight-complex="bold" style:font-size-complex="12pt"/>
    </style:style>
    <style:style style:name="P34" style:parent-style-name="內文" style:family="paragraph">
      <style:paragraph-properties fo:widows="2" fo:orphans="2" fo:line-height="200%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h text:style-name="P1" text:outline-level="2">【無法鎖碼的網路內容】學習單</text:h>
      <text:p text:style-name="P3"><text:bookmark-start text:name="_Hlk198217107"/><text:span text:style-name="T4"><text:s text:c="5"/></text:span><text:span text:style-name="T5">年</text:span><text:span text:style-name="T6"><text:s text:c="5"/></text:span><text:span text:style-name="T7">班</text:span><text:span text:style-name="T8"><text:s text:c="2"/></text:span><text:span text:style-name="T9">座號：</text:span><text:span text:style-name="T10">_____ <text:s/></text:span><text:span text:style-name="T11">姓名：</text:span><text:span text:style-name="T12">______________</text:span></text:p>
      <text:p text:style-name="P13"><text:bookmark-end text:name="_Hlk198217107"/><text:span text:style-name="T14">第一部分：事件觀察（請根據</text:span><text:span text:style-name="T15">影片</text:span><text:span text:style-name="T16">內容回答下列問題</text:span><text:span text:style-name="T17">，正確地請打勾</text:span><text:span text:style-name="T18">）</text:span></text:p>
      <text:list text:style-name="LFO17" text:continue-numbering="true">
        <text:list-item>
          <text:p text:style-name="P19">影片中，阿傑在網路上做了什麼事，卻以為只要「關掉視窗」就不會被發現？<text:s/></text:p>
        </text:list-item>
      </text:list>
      <text:p text:style-name="P20">□觀看線上教學影片並認真做筆記。</text:p>
      <text:p text:style-name="P21">□熬夜瀏覽不適合未成年人觀看的不當網路內容。</text:p>
      <text:p text:style-name="P22">□玩連線遊戲並將遊戲實況公開分享。</text:p>
      <text:list text:style-name="LFO17" text:continue-numbering="true">
        <text:list-item>
          <text:p text:style-name="P23">因為熬夜上網且瀏覽紀錄被爸爸發現，阿傑的生活產生了什麼影響？（可複選）</text:p>
        </text:list-item>
      </text:list>
      <text:p text:style-name="P24">□精神很好，每天在學校都充滿活力。<text:s/></text:p>
      <text:p text:style-name="P25">□隔天精神不濟，嚴重影響日常生活與作息。</text:p>
      <text:p text:style-name="P26">□與家人因為上網隱私與觀看內容的問題產生尷尬與衝突。</text:p>
      <text:p text:style-name="P27">第二部分：危機處理與防護<text:s/>（分組活動：請與附近同學4人為一組，共同完成以下任務）</text:p>
      <text:p text:style-name="P28">【任務一：自我管理三步驟】：如果遇到不當的網路內容誘惑，或是發現自己的數位生活開始失序，可以依照「覺察、過濾、自律」三個步驟進行自我管理。請閱讀下列說明，並在括號中填入正確的步驟名稱：覺察／過濾／自律</text:p>
      <text:p text:style-name="P29">第一步（　　　）：了解數位足跡就像走在剛鋪好的水泥地難以抹除，定期檢查自己的帳號紀錄，檢視上網習慣是否健康。<text:s/></text:p>
      <text:p text:style-name="P30">第二步（　　　）：遇到色情、暴力等不適當網頁時應立即關閉，不因好奇心點擊，並善用防護軟體或向iWIN網路內容防護機構申訴。<text:s/></text:p>
      <text:p text:style-name="P31">第三步（　　　）：主動與家人討論並設定合理的上網時間，將數位生活的主動權拿回來。</text:p>
      <text:p text:style-name="P32">【任務二：數位自律大體檢】：在充滿誘惑的網路世界中，身為有素養的數位公民，我們可以採取哪些行動來保護自己？請小組討論：當你正在使用網路，遇到下列情況時，可以採取哪些行動來保護自己？請寫出兩項具體做法。</text:p>
      <text:p text:style-name="P33">行動一：__________________________________________________________________<text:s/></text:p>
      <text:p text:style-name="P34"><text:span text:style-name="T35">行動二：</text:span><text:span text:style-name="T36">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1T08:22:00Z</meta:creation-date>
    <dc:date>2026-07-01T08:22:00Z</dc:date>
    <meta:print-date>2022-03-07T0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