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" style:parent-style-name="內文" style:family="paragraph">
      <style:paragraph-properties fo:widows="2" fo:orphans="2" fo:line-height="20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0" style:parent-style-name="清單段落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1" style:parent-style-name="清單段落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2" style:parent-style-name="清單段落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3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5" style:parent-style-name="內文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6" style:parent-style-name="內文" style:family="paragraph">
      <style:paragraph-properties fo:widows="2" fo:orphans="2" fo:line-height="200%" fo:margin-left="0.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7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9" style:parent-style-name="內文" style:family="paragraph">
      <style:paragraph-properties fo:widows="2" fo:orphans="2" fo:line-height="200%" fo:margin-left="1.4333in" fo:text-indent="-1.4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0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31" style:parent-style-name="內文" style:family="paragraph">
      <style:paragraph-properties fo:widows="2" fo:orphans="2" fo:line-height="200%" fo:margin-left="1.4333in" fo:text-indent="-1.4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2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33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34" style:parent-style-name="內文" style:family="paragraph">
      <style:paragraph-properties fo:widows="2" fo:orphans="2" fo:line-height="200%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h text:style-name="P1" text:outline-level="2">【我的孩子怎麼了】學習單</text:h>
      <text:p text:style-name="P3"><text:bookmark-start text:name="_Hlk198217107"/><text:span text:style-name="T4"><text:s text:c="5"/></text:span><text:span text:style-name="T5">年</text:span><text:span text:style-name="T6"><text:s text:c="5"/></text:span><text:span text:style-name="T7">班</text:span><text:span text:style-name="T8"><text:s text:c="2"/></text:span><text:span text:style-name="T9">座號：</text:span><text:span text:style-name="T10">_____ <text:s/></text:span><text:span text:style-name="T11">姓名：</text:span><text:span text:style-name="T12">______________</text:span><text:bookmark-end text:name="_Hlk198217107"/></text:p>
      <text:p text:style-name="P13"><text:span text:style-name="T14">第一部分：事件觀察（請根據</text:span><text:span text:style-name="T15">影片</text:span><text:span text:style-name="T16">內容回答下列問題</text:span><text:span text:style-name="T17">，正確地請打勾</text:span><text:span text:style-name="T18">）</text:span></text:p>
      <text:list text:style-name="LFO17" text:continue-numbering="true">
        <text:list-item>
          <text:p text:style-name="P19">影片中，主角的什麼影片被同學未經同意放上網路並遭到嘲笑？<text:s/></text:p>
        </text:list-item>
      </text:list>
      <text:p text:style-name="P20">□<text:s/>主角自己拍攝並公開的跳舞影片。<text:s/></text:p>
      <text:p text:style-name="P21">□<text:s/>主角私下唱歌、出糗的影片。<text:s/></text:p>
      <text:p text:style-name="P22">□<text:s/>主角去旅遊拍攝的風景影片。</text:p>
      <text:list text:style-name="LFO17" text:continue-numbering="true">
        <text:list-item>
          <text:p text:style-name="P23">因為在網路上被同學取笑，主角回到家後出現了什麼反應？（可複選）</text:p>
        </text:list-item>
      </text:list>
      <text:p text:style-name="P24">□<text:s/>每天都很開心地講學校發生的事。<text:s/></text:p>
      <text:p text:style-name="P25">□<text:s/>總是有氣無力、把房門關起來，什麼話都不想說。<text:s/></text:p>
      <text:p text:style-name="P26">□<text:s/>產生極大的心理壓力，甚至害怕去學校上課。</text:p>
      <text:p text:style-name="P27">第二部分：危機處理與防護（請與附近同學4人為一組，共同回答以下問題）</text:p>
      <text:p text:style-name="P28">【危機處理三步驟】：如果遭遇網路霸凌或未經同意散布影像，可以依照「蒐證、檢舉、求助」三個步驟處理。請閱讀下列說明，並在括號中填入正確的步驟名稱。</text:p>
      <text:p text:style-name="P29">第一步（　　　）：先不要急著對罵，趕快把不當的影片、留言和對方帳號截圖存證，保留相關證據。<text:s/></text:p>
      <text:p text:style-name="P30">第二步（　　　）：透過社群平台內建的機制，回報並檢舉這則不當貼文或影片。<text:s/></text:p>
      <text:p text:style-name="P31">第三步（　　　）：絕對不要一個人默默忍受，務必告訴家長、老師，或撥打1953反霸凌專線求助。</text:p>
      <text:p text:style-name="P32">【旁觀者任務】：為了不讓自己成為網路霸凌的幫兇，當我們看到同學出糗的影片被瘋狂轉傳時，身為有素養的旁觀者，我們可以採取哪些行動？請列舉兩項你可以立刻採取的行動：<text:s/></text:p>
      <text:p text:style-name="P33">行動一：__________________________________________________________________<text:s/></text:p>
      <text:p text:style-name="P34"><text:span text:style-name="T35">行動二：</text:span><text:span text:style-name="T36">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6T07:28:00Z</meta:creation-date>
    <dc:date>2026-07-06T07:28:00Z</dc:date>
    <meta:print-date>2022-03-07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