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column" fo:text-align="center" fo:margin-bottom="0.0833in" fo:line-height="0.3472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 fo:margin-top="0.0833in" fo:margin-bottom="0.0833in" fo:line-height="115%" fo:margin-left="0.666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olumn9" style:family="table-column">
      <style:table-column-properties style:column-width="3.343in"/>
    </style:style>
    <style:style style:name="TableColumn10" style:family="table-column">
      <style:table-column-properties style:column-width="3.343in"/>
    </style:style>
    <style:style style:name="Table8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406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15%" fo:margin-right="-0.0368in"/>
    </style:style>
    <style:style style:name="T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15%"/>
    </style:style>
    <style:style style:name="T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40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15%"/>
    </style:style>
    <style:style style:name="T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15%"/>
    </style:style>
    <style:style style:name="T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widows="2" fo:orphans="2"/>
      <style:text-properties style:font-name="Times New Roman" style:font-name-asian="標楷體"/>
    </style:style>
    <style:style style:name="P44" style:parent-style-name="內文" style:family="paragraph">
      <style:paragraph-properties fo:widows="2" fo:orphans="2"/>
      <style:text-properties style:font-name="Times New Roman" style:font-name-asian="標楷體" fo:font-size="8pt" style:font-size-asian="8pt" style:font-size-complex="7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4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4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5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5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6pt" style:font-size-asian="6pt" style:font-size-complex="5pt"/>
    </style:style>
    <style:style style:name="P63" style:parent-style-name="內文" style:family="paragraph">
      <style:paragraph-properties fo:widows="2" fo:orphans="2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widows="2" fo:orphans="2" fo:line-height="115%"/>
      <style:text-properties style:font-name="標楷體" style:font-name-asian="標楷體" fo:font-size="6pt" style:font-size-asian="6pt" style:font-size-complex="5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7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7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7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2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【微電影：70分女孩-我想成為100分的老師】學習單</text:h>
      <text:p text:style-name="P3"><text:span text:style-name="T4"><text:s text:c="5"/></text:span><text:span text:style-name="T5">年</text:span><text:span text:style-name="T6"><text:s text:c="5"/></text:span><text:span text:style-name="T7">班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座號：</text:span><text:span text:style-name="T15">_____</text:span><text:span text:style-name="T16"><text:s text:c="2"/></text:span><text:span text:style-name="T17">姓名：</text:span><text:span text:style-name="T18">______________</text:span></text:p>
          </table:table-cell>
          <table:table-cell table:style-name="TableCell19">
            <text:p text:style-name="P20"><text:span text:style-name="T21">座號：</text:span><text:span text:style-name="T22">_____</text:span><text:span text:style-name="T23"><text:s text:c="2"/></text:span><text:span text:style-name="T24">姓名：</text:span><text:span text:style-name="T25">______________</text:span></text:p>
          </table:table-cell>
        </table:table-row>
        <table:table-row table:style-name="TableRow26">
          <table:table-cell table:style-name="TableCell27">
            <text:p text:style-name="P28"><text:span text:style-name="T29">座號：</text:span><text:span text:style-name="T30">_____</text:span><text:span text:style-name="T31"><text:s text:c="2"/></text:span><text:span text:style-name="T32">姓名：</text:span><text:span text:style-name="T33">______________</text:span></text:p>
          </table:table-cell>
          <table:table-cell table:style-name="TableCell34">
            <text:p text:style-name="P35"><text:span text:style-name="T36">座號：</text:span><text:span text:style-name="T37">_____</text:span><text:span text:style-name="T38"><text:s text:c="2"/></text:span><text:span text:style-name="T39">姓名：</text:span><text:span text:style-name="T40">______________</text:span></text:p>
          </table:table-cell>
        </table:table-row>
      </table:table>
      <text:p text:style-name="P41"/>
      <text:p text:style-name="P42">問題一</text:p>
      <text:p text:style-name="P43">請根據影片內容，列點寫出秀秀老師遇到的問題。</text:p>
      <text:p text:style-name="P44"/>
      <text:p text:style-name="P45"><text:span text:style-name="T46"><draw:custom-shape svg:x="0.0125in" svg:y="0.07014in" svg:width="6.75833in" svg:height="2.10833in" draw:z-index="251670528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47"><text:s/></text:p>
      <text:p text:style-name="P48"><text:s/>1. ___________________________________________________________________________</text:p>
      <text:p text:style-name="P49"/>
      <text:p text:style-name="P50"/>
      <text:p text:style-name="P51"><text:s/>2. ___________________________________________________________________________</text:p>
      <text:p text:style-name="P52"/>
      <text:p text:style-name="P53"/>
      <text:p text:style-name="P54"><text:s/>3. ___________________________________________________________________________</text:p>
      <text:p text:style-name="P55"/>
      <text:p text:style-name="P56"/>
      <text:p text:style-name="P57"/>
      <text:p text:style-name="P58"/>
      <text:p text:style-name="P59">問題二</text:p>
      <text:p text:style-name="P60"/>
      <text:p text:style-name="P61">_________(學生姓名)聊心室</text:p>
      <text:p text:style-name="P62"/>
      <text:p text:style-name="P63"><text:span text:style-name="T64">當個聰明的數位公民</text:span><text:span text:style-name="T65">-如果秀秀老師來跟你傾訴她的困擾，你</text:span><text:span text:style-name="T66">學習過</text:span><text:span text:style-name="T67">網路識讀後，</text:span><text:span text:style-name="T68">可以提供什麼</text:span><text:span text:style-name="T69">建議</text:span><text:span text:style-name="T70">呢</text:span><text:span text:style-name="T71">？請列點寫出你會給她的建議。</text:span></text:p>
      <text:p text:style-name="P72"/>
      <text:p text:style-name="P73"><text:span text:style-name="T74"><draw:custom-shape svg:x="0.0125in" svg:y="0.07014in" svg:width="6.75833in" svg:height="2.10833in" draw:z-index="251672576" draw:id="id1" draw:style-name="a3" draw:name="矩形 7" text:anchor-type="paragraph"><svg:title/><svg:desc/><draw:enhanced-geometry draw:type="non-primitive" svg:viewBox="0 0 21600 21600" draw:enhanced-path="M 0 0 L 21600 0 21600 21600 0 21600 Z N"/></draw:custom-shape></text:span></text:p>
      <text:p text:style-name="P75"><text:s/></text:p>
      <text:p text:style-name="P76"><text:s/>1. ___________________________________________________________________________</text:p>
      <text:p text:style-name="P77"/>
      <text:p text:style-name="P78"/>
      <text:p text:style-name="P79"><text:s/>2. ___________________________________________________________________________</text:p>
      <text:p text:style-name="P80"/>
      <text:p text:style-name="P81"/>
      <text:p text:style-name="P82"><text:span text:style-name="T83"><text:s/>3. 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PGothic" svg:font-family="MS PGothic" style:font-family-generic="swiss" style:font-pitch="variable" svg:panose-1="2 11 6 0 7 2 5 8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style:text-autospace="none" fo:text-align="center" fo:margin-top="0.0138in" fo:margin-left="2.6527in" fo:margin-right="2.7638in">
        <style:tab-stops/>
      </style:paragraph-properties>
      <style:text-properties style:font-name="MS PGothic" style:font-name-asian="MS PGothic" style:font-name-complex="MS PGothic" style:letter-kerning="false" fo:font-size="18pt" style:font-size-asian="18pt" style:font-size-complex="1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MS PGothic" style:font-name-asian="MS PGothic" style:font-name-complex="MS PGothic" fo:font-size="18pt" style:font-size-asian="18pt" style:font-size-complex="18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MS PGothic" style:font-name-asian="MS PGothic" style:font-name-complex="MS PGothic" style:letter-kerning="false" fo:font-size="11pt" style:font-size-asian="11pt" style:language-asian="en" style:country-asian="US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" draw:style="rect" draw:dots1="1" draw:dots1-length="0.11111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內文" style:family="paragraph">
      <style:paragraph-properties style:line-break="normal" fo:text-align="end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enh</meta:initial-creator>
    <dc:creator>wen</dc:creator>
    <meta:creation-date>2026-07-06T08:05:00Z</meta:creation-date>
    <dc:date>2026-07-06T08:05:00Z</dc:date>
    <meta:print-date>2026-02-02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