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0833in" fo:margin-bottom="0.0833in" fo:line-height="115%" fo:margin-left="0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3.343in"/>
    </style:style>
    <style:style style:name="Table8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 fo:margin-right="-0.0368in"/>
    </style:style>
    <style:style style:name="T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45" style:family="table-column">
      <style:table-column-properties style:column-width="2.95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1.8659in"/>
    </style:style>
    <style:style style:name="Table44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text-align="justify" fo:line-height="115%" fo:margin-left="0.1972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widows="2" fo:orphans="2" fo:text-align="justify" fo:line-height="115%" fo:margin-left="0.1972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fo:text-align="justify" fo:line-height="115%" fo:margin-left="0.1972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justify" fo:line-height="115%" fo:margin-left="0.1972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justify" fo:line-height="115%" fo:margin-left="0.1972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justify" fo:line-height="115%" fo:margin-left="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font-size="16pt" style:font-size-asian="16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justify" fo:line-height="115%" fo:margin-left="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【微電影：70分女孩-謝謝你，鍵盤偵探】學習單</text:h>
      <text:p text:style-name="P3"><text:span text:style-name="T4"><text:s text:c="5"/></text:span><text:span text:style-name="T5">年</text:span><text:span text:style-name="T6"><text:s text:c="5"/></text:span><text:span text:style-name="T7">班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座號：</text:span><text:span text:style-name="T15">_____</text:span><text:span text:style-name="T16"><text:s text:c="2"/></text:span><text:span text:style-name="T17">姓名：</text:span><text:span text:style-name="T18">______________</text:span></text:p>
          </table:table-cell>
          <table:table-cell table:style-name="TableCell19">
            <text:p text:style-name="P20"><text:span text:style-name="T21">座號：</text:span><text:span text:style-name="T22">_____</text:span><text:span text:style-name="T23"><text:s text:c="2"/></text:span><text:span text:style-name="T24">姓名：</text:span><text:span text:style-name="T25">______________</text:span></text:p>
          </table:table-cell>
        </table:table-row>
        <table:table-row table:style-name="TableRow26">
          <table:table-cell table:style-name="TableCell27">
            <text:p text:style-name="P28"><text:span text:style-name="T29">座號：</text:span><text:span text:style-name="T30">_____</text:span><text:span text:style-name="T31"><text:s text:c="2"/></text:span><text:span text:style-name="T32">姓名：</text:span><text:span text:style-name="T33">______________</text:span></text:p>
          </table:table-cell>
          <table:table-cell table:style-name="TableCell34">
            <text:p text:style-name="P35"><text:span text:style-name="T36">座號：</text:span><text:span text:style-name="T37">_____</text:span><text:span text:style-name="T38"><text:s text:c="2"/></text:span><text:span text:style-name="T39">姓名：</text:span><text:span text:style-name="T40">______________</text:span></text:p>
          </table:table-cell>
        </table:table-row>
      </table:table>
      <text:p text:style-name="P41"/>
      <text:p text:style-name="P42">數位公民公約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公約內容</text:p>
          </table:table-cell>
          <table:table-cell table:style-name="TableCell51">
            <text:p text:style-name="P52">已經做到</text:p>
          </table:table-cell>
          <table:table-cell table:style-name="TableCell53">
            <text:p text:style-name="P54">會再加油</text:p>
          </table:table-cell>
        </table:table-row>
        <table:table-row table:style-name="TableRow55">
          <table:table-cell table:style-name="TableCell56">
            <text:list text:style-name="LFO35" text:continue-numbering="true">
              <text:list-item>
                <text:p text:style-name="P57">發文前，我會先想想可能的影響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35" text:continue-numbering="true">
              <text:list-item>
                <text:p text:style-name="P64">看到模糊貼文，我不會對號入座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35" text:continue-numbering="true">
              <text:list-item>
                <text:p text:style-name="P71">遇到疑問時，我會求證而不是猜測</text:p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5" text:continue-numbering="true">
              <text:list-item>
                <text:p text:style-name="P78">我會保護自己的隱私，也尊重他人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35" text:continue-numbering="true">
              <text:list-item>
                <text:p text:style-name="P85">其他__________________________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35" text:continue-numbering="true">
              <text:list-item>
                <text:p text:style-name="P92"><text:span text:style-name="T93">其他__________________________</text:span>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35" text:continue-numbering="true">
              <text:list-item>
                <text:p text:style-name="P100"><text:span text:style-name="T101">其他__________________________</text:span>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 text:c="40"/>簽名:_______________</text:p>
      <text:p text:style-name="P107"/>
      <text:p text:style-name="P108">情緒萬花筒</text:p>
      <text:p text:style-name="P109"/>
      <text:p text:style-name="P110"><text:span text:style-name="T111">請你寫下或者畫下，影片中秀秀老師的情緒轉折及</text:span><text:span text:style-name="T112">可能的</text:span><text:span text:style-name="T113">原因。</text:span><text:span text:style-name="T114"><draw:custom-shape svg:x="-0.00417in" svg:y="0.29167in" svg:width="6.75833in" svg:height="3.09167in" draw:z-index="251672576" draw:id="id0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fo:font-weight="normal" style:font-weight-asian="normal" style:font-weight-complex="bold" fo:font-size="12pt" style:font-size-asian="12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11111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21T06:16:00Z</meta:creation-date>
    <dc:date>2026-07-21T06:16:00Z</dc:date>
    <meta:print-date>2026-02-02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