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Column16" style:family="table-column">
      <style:table-column-properties style:column-width="0.8819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2.234in" style:use-optimal-column-width="false"/>
    </style:style>
    <style:style style:name="Table12" style:family="table">
      <style:table-properties style:width="6.6611in" style:rel-width="100%" fo:margin-left="0in" table:align="left"/>
    </style:style>
    <style:style style:name="TableRow19" style:family="table-row">
      <style:table-row-properties style:min-row-height="0.2937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1" style:parent-style-name="TableParagraph" style:family="paragraph">
      <style:paragraph-properties fo:text-align="center" fo:margin-top="0.0437in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9in" fo:padding-left="0.059in" fo:padding-bottom="0.059in" fo:padding-right="0.059in"/>
    </style:style>
    <style:style style:name="P26" style:parent-style-name="TableParagraph" style:family="paragraph">
      <style:paragraph-properties style:snap-to-layout-grid="false" fo:text-align="center" fo:margin-top="0.05in" fo:line-height="115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31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33" style:parent-style-name="TableParagraph" style:family="paragraph">
      <style:paragraph-properties style:snap-to-layout-grid="false" fo:text-align="center" fo:margin-top="0.05in" fo:line-height="115%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37" style:parent-style-name="TableParagraph" style:family="paragraph">
      <style:paragraph-properties fo:text-align="center" fo:margin-top="0.0437in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9in" fo:padding-left="0.059in" fo:padding-bottom="0.059in" fo:padding-right="0.059in"/>
    </style:style>
    <style:style style:name="P41" style:parent-style-name="TableParagraph" style:family="paragraph">
      <style:paragraph-properties style:snap-to-layout-grid="false" fo:text-align="center" fo:margin-top="0.05in" fo:line-height="115%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44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59in" fo:padding-left="0.059in" fo:padding-bottom="0.059in" fo:padding-right="0.059in"/>
    </style:style>
    <style:style style:name="P46" style:parent-style-name="TableParagraph" style:family="paragraph">
      <style:paragraph-properties style:snap-to-layout-grid="false" fo:text-align="center" fo:margin-top="0.05in" fo:line-height="115%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" style:family="table-row">
      <style:table-row-properties style:min-row-height="0.2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53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55" style:parent-style-name="TableParagraph" style:family="paragraph">
      <style:paragraph-properties style:snap-to-layout-grid="false" fo:text-align="center" fo:margin-top="0.05in" fo:line-height="115%"/>
    </style:style>
    <style:style style:name="T56" style:parent-style-name="預設段落字型" style:family="text">
      <style:text-properties style:font-name="Times New Roman" style:font-name-asian="標楷體" style:font-weight-complex="bold" fo:font-size="12pt" style:font-size-asian="12pt" style:font-size-complex="9pt"/>
    </style:style>
    <style:style style:name="TableRow57" style:family="table-row">
      <style:table-row-properties style:min-row-height="1.7319in"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59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fo:margin-top="0.046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62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style:snap-to-layout-grid="false" fo:text-align="justify" fo:margin-top="0.05in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style:snap-to-layout-grid="false" fo:text-align="justify" fo:margin-top="0.05in" fo:line-height="115%" fo:text-indent="0.3333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5" style:family="table-row">
      <style:table-row-properties style:min-row-height="0.15in" style:use-optimal-row-height="false"/>
    </style:style>
    <style:style style:name="TableCell76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77" style:parent-style-name="TableParagraph" style:family="paragraph">
      <style:paragraph-properties style:snap-to-layout-grid="false" fo:text-align="center" fo:margin-top="0.0437in" fo:line-height="115%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79" style:family="table-row">
      <style:table-row-properties style:min-row-height="0.3472in" style:use-optimal-row-height="false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81" style:parent-style-name="TableParagraph" style:family="paragraph">
      <style:paragraph-properties fo:text-align="center" fo:margin-top="0.0437in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.059in" fo:padding-left="0.059in" fo:padding-bottom="0.059in" fo:padding-right="0.059in"/>
    </style:style>
    <style:style style:name="P84" style:parent-style-name="TableParagraph" style:family="paragraph">
      <style:paragraph-properties style:snap-to-layout-grid="false" fo:text-align="center" fo:margin-top="0.0437in" fo:line-height="115%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90" style:parent-style-name="TableParagraph" style:family="paragraph">
      <style:paragraph-properties style:snap-to-layout-grid="false" fo:text-align="center" fo:margin-top="0.0437in" fo:line-height="115%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95" style:parent-style-name="TableParagraph" style:family="paragraph">
      <style:paragraph-properties style:snap-to-layout-grid="false" fo:text-align="center" fo:margin-top="0.0437in" fo:line-height="115%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9" style:family="table-row">
      <style:table-row-properties style:min-row-height="0.577in" style:use-optimal-row-height="false"/>
    </style:style>
    <style:style style:name="P100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101" style:family="table-cell">
      <style:table-cell-properties fo:border="0.0138in solid #000000" style:writing-mode="lr-tb" fo:padding-top="0.059in" fo:padding-left="0.059in" fo:padding-bottom="0.059in" fo:padding-right="0.059in"/>
    </style:style>
    <style:style style:name="P102" style:parent-style-name="內文" style:family="paragraph">
      <style:paragraph-properties fo:border="0in solid #FFFFFF" fo:padding="0.4305in" style:shadow="#000000 0in 0in" style:text-autospace="none" fo:text-align="justify" fo:line-height="115%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text-autospace="none" fo:margin-bottom="0.0416in" fo:line-height="125%"/>
      <style:text-properties style:font-name="標楷體" style:font-name-asian="標楷體" style:font-name-complex="標楷體" style:font-size-complex="12pt"/>
    </style:style>
    <style:style style:name="P104" style:parent-style-name="內文" style:family="paragraph">
      <style:paragraph-properties fo:border="0in solid #FFFFFF" fo:padding="0.4305in" style:shadow="#000000 0in 0in" style:text-autospace="none" fo:text-align="justify" fo:line-height="115%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border="0in solid #FFFFFF" fo:padding="0.4305in" style:shadow="#000000 0in 0in" style:text-autospace="none" fo:text-align="justify" fo:line-height="115%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text-autospace="none" fo:margin-bottom="0.0416in" fo:line-height="125%"/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style:text-autospace="none" fo:text-align="justify" fo:line-height="115%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border="0in solid #FFFFFF" fo:padding="0.4305in" style:shadow="#000000 0in 0in" style:text-autospace="none" fo:text-align="justify" fo:line-height="115%"/>
      <style:text-properties style:font-name="Times New Roman" style:font-name-asian="標楷體" style:font-size-complex="12pt"/>
    </style:style>
    <style:style style:name="P109" style:parent-style-name="TableParagraph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12" style:parent-style-name="內文" style:family="paragraph">
      <style:paragraph-properties style:text-autospace="none" style:snap-to-layout-grid="false" fo:text-align="justify" fo:line-height="115%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TableRow122" style:family="table-row">
      <style:table-row-properties style:min-row-height="0.0173in" style:use-optimal-row-height="false"/>
    </style:style>
    <style:style style:name="TableCell123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124" style:parent-style-name="TableParagraph" style:family="paragraph">
      <style:paragraph-properties fo:text-align="center" fo:margin-top="0.0437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8402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30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31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32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/>
    </style:style>
    <style:style style:name="TableCell133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34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36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37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38" style:family="table-row">
      <style:table-row-properties style:min-row-height="0.6263in" style:use-optimal-row-height="false"/>
    </style:style>
    <style:style style:name="P139" style:parent-style-name="TableParagraph" style:family="paragraph">
      <style:paragraph-properties style:snap-to-layout-grid="false" fo:margin-top="0.0256in" fo:line-height="115%" fo:margin-left="0.452in" fo:margin-right="0.0979in" fo:text-indent="-0.1187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140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41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43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Row145" style:family="table-row">
      <style:table-row-properties style:min-row-height="0.2222in" style:use-optimal-row-height="false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47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4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3" style:parent-style-name="TableParagraph" style:family="paragraph">
      <style:paragraph-properties style:snap-to-layout-grid="false" fo:text-align="justify" fo:line-height="115%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0.8701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2.2062in" style:use-optimal-column-width="false"/>
    </style:style>
    <style:style style:name="TableColumn160" style:family="table-column">
      <style:table-column-properties style:column-width="0.2541in" style:use-optimal-column-width="false"/>
    </style:style>
    <style:style style:name="TableColumn161" style:family="table-column">
      <style:table-column-properties style:column-width="2.6416in" style:use-optimal-column-width="false"/>
    </style:style>
    <style:style style:name="Table156" style:family="table">
      <style:table-properties style:width="6.6611in" style:rel-width="100%" fo:margin-left="0in" table:align="left"/>
    </style:style>
    <style:style style:name="TableRow162" style:family="table-row">
      <style:table-row-properties style:min-row-height="0.1729in" style:use-optimal-row-height="false"/>
    </style:style>
    <style:style style:name="TableCell16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64" style:parent-style-name="TableParagraph" style:family="paragraph">
      <style:paragraph-properties style:snap-to-layout-grid="false" fo:text-align="center" fo:margin-top="0.0437in" fo:line-height="115%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69" style:parent-style-name="TableParagraph" style:family="paragraph">
      <style:paragraph-properties style:snap-to-layout-grid="false" fo:text-align="justify" fo:margin-top="0.05in" fo:line-height="115%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6" style:family="table-row">
      <style:table-row-properties style:min-row-height="0.9451in" style:use-optimal-row-height="false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78" style:parent-style-name="TableParagraph" style:family="paragraph">
      <style:paragraph-properties style:snap-to-layout-grid="false" fo:text-align="center" fo:margin-top="0.0437in" fo:line-height="115%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80" style:parent-style-name="TableParagraph" style:family="paragraph">
      <style:paragraph-properties style:snap-to-layout-grid="false" fo:text-align="center" fo:margin-top="0.0437in" fo:line-height="115%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8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4" style:parent-style-name="TableParagraph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94" style:parent-style-name="TableParagraph" style:family="paragraph">
      <style:paragraph-properties fo:text-align="center" fo:margin-top="0.0437in" fo:line-height="115%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99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00" style:family="table-row">
      <style:table-row-properties style:min-row-height="0.2791in" style:use-optimal-row-height="false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.059in" fo:padding-left="0.059in" fo:padding-bottom="0.059in" fo:padding-right="0.059in"/>
    </style:style>
    <style:style style:name="P202" style:parent-style-name="TableParagraph" style:family="paragraph">
      <style:paragraph-properties fo:text-align="center" fo:margin-top="0.0437in" fo:line-height="115%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05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06" style:family="table-row">
      <style:table-row-properties style:min-row-height="0.034in" style:use-optimal-row-height="false"/>
    </style:style>
    <style:style style:name="TableCell20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08" style:parent-style-name="TableParagraph" style:family="paragraph">
      <style:paragraph-properties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210" style:parent-style-name="TableParagraph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14" style:parent-style-name="TableParagraph" style:family="paragraph">
      <style:paragraph-properties style:snap-to-layout-grid="false" fo:line-height="115%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20" style:parent-style-name="TableParagraph" style:family="paragraph">
      <style:paragraph-properties style:snap-to-layout-grid="false" fo:line-height="115%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5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26" style:parent-style-name="TableParagraph" style:family="paragraph">
      <style:paragraph-properties style:snap-to-layout-grid="false" fo:text-align="center" fo:margin-top="0.05in" fo:line-height="115%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227" style:family="table-row">
      <style:table-row-properties style:min-row-height="0.6298in" style:use-optimal-row-height="false"/>
    </style:style>
    <style:style style:name="P228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29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31" style:parent-style-name="TableParagraph" style:family="paragraph">
      <style:paragraph-properties style:snap-to-layout-grid="false" fo:text-align="justify" fo:line-height="115%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35" style:family="table-row">
      <style:table-row-properties style:min-row-height="0.1715in" style:use-optimal-row-height="false"/>
    </style:style>
    <style:style style:name="P236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37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38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39" style:parent-style-name="TableParagraph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240" style:family="table-row">
      <style:table-row-properties style:min-row-height="1.1208in" style:use-optimal-row-height="false"/>
    </style:style>
    <style:style style:name="P241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42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43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44" style:parent-style-name="TableParagraph" style:family="paragraph">
      <style:paragraph-properties style:snap-to-layout-grid="false" fo:text-align="justify" fo:line-height="115%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6" style:family="table-row">
      <style:table-row-properties style:min-row-height="3.6812in" style:use-optimal-row-height="false"/>
    </style:style>
    <style:style style:name="TableCell24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48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49" style:parent-style-name="TableParagraph" style:family="paragraph">
      <style:paragraph-properties fo:text-align="center" fo:margin-top="0.0437in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67" style:parent-style-name="內文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69" style:parent-style-name="內文" style:family="paragraph">
      <style:paragraph-properties style:contextual-spacing="true" fo:text-align="justify" fo:line-height="150%"/>
      <style:text-properties style:font-name="標楷體" style:font-name-asian="標楷體" fo:font-size="11pt" style:font-size-asian="11pt" style:font-size-complex="10pt"/>
    </style:style>
    <style:style style:name="P270" style:parent-style-name="TableParagraph" style:family="paragraph">
      <style:paragraph-properties fo:text-align="center" fo:margin-top="0.05in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80" style:parent-style-name="預設段落字型" style:family="text">
      <style:text-properties style:language-asian="zh" style:country-asian="TW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83" style:parent-style-name="預設段落字型" style:family="text">
      <style:text-properties style:language-asian="zh" style:country-asian="TW"/>
    </style:style>
    <style:style style:name="P284" style:parent-style-name="內文" style:family="paragraph">
      <style:paragraph-properties style:contextual-spacing="true" fo:text-align="justify" fo:line-height="115%"/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contextual-spacing="true" fo:text-align="justify" fo:line-height="150%"/>
      <style:text-properties style:font-name="標楷體" style:font-name-asian="標楷體" fo:font-size="11pt" style:font-size-asian="11pt" style:font-size-complex="10pt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內文" style:family="paragraph">
      <style:paragraph-properties style:contextual-spacing="true" fo:text-align="justify" fo:line-height="115%"/>
      <style:text-properties style:font-name="標楷體" style:font-name-asian="標楷體" fo:font-size="11pt" style:font-size-asian="11pt" style:font-size-complex="10pt"/>
    </style:style>
    <style:style style:name="TableRow289" style:family="table-row">
      <style:table-row-properties style:min-row-height="0.1715in" style:use-optimal-row-height="false"/>
    </style:style>
    <style:style style:name="TableCell290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91" style:parent-style-name="TableParagraph" style:family="paragraph">
      <style:paragraph-properties fo:text-align="center" fo:margin-top="0.05in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0.0055in" fo:font-size="12pt" style:font-size-asian="12pt"/>
    </style:style>
    <style:style style:name="TableRow293" style:family="table-row">
      <style:table-row-properties style:min-row-height="0.1715in" style:use-optimal-row-height="false"/>
    </style:style>
    <style:style style:name="TableCell29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295" style:parent-style-name="TableParagraph" style:family="paragraph">
      <style:paragraph-properties fo:text-align="center" fo:margin-top="0.0437in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ableCell2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.059in" fo:padding-left="0.059in" fo:padding-bottom="0.059in" fo:padding-right="0.059in"/>
    </style:style>
    <style:style style:name="P298" style:parent-style-name="TableParagraph" style:family="paragraph">
      <style:paragraph-properties fo:text-align="center" fo:margin-top="0.05in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300" style:family="table-row">
      <style:table-row-properties style:min-row-height="0.1715in" style:use-optimal-row-height="false"/>
    </style:style>
    <style:style style:name="P301" style:parent-style-name="TableParagraph" style:family="paragraph">
      <style:paragraph-properties fo:text-align="center" fo:margin-top="0.1243in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03" style:parent-style-name="TableParagraph" style:family="paragraph">
      <style:paragraph-properties fo:text-align="center" fo:margin-top="0.0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0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305" style:parent-style-name="TableParagraph" style:family="paragraph">
      <style:paragraph-properties fo:text-align="center" fo:margin-top="0.05in"/>
      <style:text-properties style:font-name="Times New Roman" style:font-name-asian="標楷體" style:font-name-complex="Times New Roman" style:font-weight-complex="bold" fo:font-size="12pt" style:font-size-asian="12pt" style:language-asian="zh" style:country-asian="TW"/>
    </style:style>
    <style:style style:name="TableRow306" style:family="table-row">
      <style:table-row-properties style:min-row-height="0.1715in" style:use-optimal-row-height="false"/>
    </style:style>
    <style:style style:name="TableCell30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308" style:parent-style-name="TableParagraph" style:family="paragraph">
      <style:paragraph-properties fo:text-align="center" fo:margin-top="0.0437in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1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1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1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18" style:family="table-row">
      <style:table-row-properties style:min-row-height="0.4729in" style:use-optimal-row-height="false"/>
    </style:style>
    <style:style style:name="TableCell31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320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P321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2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2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25" style:family="table-row">
      <style:table-row-properties style:min-row-height="0.0395in" style:use-optimal-row-height="false"/>
    </style:style>
    <style:style style:name="TableCell326" style:family="table-cell">
      <style:table-cell-properties fo:border-top="0.0138in solid #000000" fo:border-left="0.0312in solid #000000" fo:border-bottom="0.0138in solid #000000" fo:border-right="0.0069in solid #000000" fo:background-color="#E2EFD9" style:writing-mode="lr-tb" style:vertical-align="middle" fo:padding-top="0.059in" fo:padding-left="0.059in" fo:padding-bottom="0.059in" fo:padding-right="0.059in"/>
    </style:style>
    <style:style style:name="P327" style:parent-style-name="TableParagraph" style:family="paragraph">
      <style:paragraph-properties fo:text-align="center" fo:margin-top="0.0437in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31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32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333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34" style:parent-style-name="TableParagraph" style:family="paragraph">
      <style:paragraph-properties style:snap-to-layout-grid="false" fo:text-align="justify" fo:line-height="115%" fo:margin-left="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2" style:parent-style-name="TableParagraph" style:family="paragraph">
      <style:paragraph-properties style:snap-to-layout-grid="false" fo:text-align="justify" fo:line-height="115%"/>
    </style:style>
    <style:style style:name="T343" style:parent-style-name="預設段落字型" style:family="text">
      <style:text-properties style:font-name="標楷體" style:font-name-asian="標楷體" style:font-name-complex="標楷體" style:text-position="12.5% 100%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5" style:parent-style-name="TableParagraph" style:family="paragraph">
      <style:paragraph-properties style:snap-to-layout-grid="false" fo:text-align="justify" fo:line-height="115%"/>
    </style:style>
    <style:style style:name="T346" style:parent-style-name="預設段落字型" style:family="text">
      <style:text-properties style:font-name="標楷體" style:font-name-asian="標楷體" style:font-name-complex="標楷體" style:text-position="12.5% 100%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8" style:parent-style-name="TableParagraph" style:family="paragraph">
      <style:paragraph-properties style:snap-to-layout-grid="false" fo:text-align="justify" fo:line-height="115%"/>
    </style:style>
    <style:style style:name="T349" style:parent-style-name="預設段落字型" style:family="text">
      <style:text-properties style:font-name="標楷體" style:font-name-asian="標楷體" style:font-name-complex="標楷體" style:text-position="12.5% 100%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1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5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7" style:family="table-row">
      <style:table-row-properties style:min-row-height="0.0395in" style:use-optimal-row-height="false"/>
    </style:style>
    <style:style style:name="P358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60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61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2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63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6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5" style:parent-style-name="TableParagraph" style:family="paragraph">
      <style:paragraph-properties style:snap-to-layout-grid="false" fo:text-align="justify" fo:line-height="115%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9" style:parent-style-name="TableParagraph" style:family="paragraph">
      <style:paragraph-properties style:snap-to-layout-grid="false" fo:text-align="justify" fo:line-height="115%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73" style:family="table-row">
      <style:table-row-properties style:min-row-height="0.0395in" style:use-optimal-row-height="false"/>
    </style:style>
    <style:style style:name="P374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7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7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3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8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8" style:parent-style-name="TableParagraph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94" style:family="table-row">
      <style:table-row-properties style:min-row-height="0.0395in" style:use-optimal-row-height="false"/>
    </style:style>
    <style:style style:name="P395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9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9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9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fo:widows="2" fo:orphans="2" style:text-autospace="none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1" style:parent-style-name="清單段落" style:family="paragraph">
      <style:paragraph-properties fo:widows="2" fo:orphans="2" style:text-autospace="none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2" style:parent-style-name="清單段落" style:family="paragraph">
      <style:paragraph-properties fo:widows="2" fo:orphans="2" style:text-autospace="none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3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5" style:parent-style-name="TableParagraph" style:family="paragraph">
      <style:paragraph-properties style:snap-to-layout-grid="false" fo:text-align="justify" fo:line-height="115%" fo:margin-left="0.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9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41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1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1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13" style:parent-style-name="TableParagraph" style:family="paragraph">
      <style:paragraph-properties style:snap-to-layout-grid="false" fo:text-align="justify" fo:line-height="115%"/>
    </style:style>
    <style:style style:name="T4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fo:text-align="end" fo:line-height="115%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3">【</text:span><text:span text:style-name="T4">微電影：</text:span><text:span text:style-name="T5">70</text:span><text:span text:style-name="T6">分女孩</text:span><text:span text:style-name="T7">-</text:span><text:span text:style-name="T8">謝謝你，鍵盤偵探</text:span><text:span text:style-name="T9">】</text:span><text:span text:style-name="T10">教案</text:span><text:span text:style-name="T11">格式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領域</text:span><text:span text:style-name="T23">/</text:span><text:span text:style-name="T24">科目</text:span></text:p>
          </table:table-cell>
          <table:covered-table-cell/>
          <table:table-cell table:style-name="TableCell25">
            <text:p text:style-name="P26"><text:span text:style-name="T27">科技領域</text:span><text:span text:style-name="T28">／資訊</text:span><text:span text:style-name="T29">科技</text:span></text:p>
          </table:table-cell>
          <table:table-cell table:style-name="TableCell30" table:number-columns-spanned="2">
            <text:p text:style-name="P31">設計者</text:p>
          </table:table-cell>
          <table:covered-table-cell/>
          <table:table-cell table:style-name="TableCell32">
            <text:p text:style-name="P33"><text:span text:style-name="T34">國立陽明交通大學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適用年</text:span><text:span text:style-name="T39">級</text:span></text:p>
          </table:table-cell>
          <table:covered-table-cell/>
          <table:table-cell table:style-name="TableCell40">
            <text:p text:style-name="P41"><text:span text:style-name="T42">高中一至三年級</text:span></text:p>
          </table:table-cell>
          <table:table-cell table:style-name="TableCell43" table:number-columns-spanned="2">
            <text:p text:style-name="P44">總節數與時間</text:p>
          </table:table-cell>
          <table:covered-table-cell/>
          <table:table-cell table:style-name="TableCell45">
            <text:p text:style-name="P46"><text:span text:style-name="T47">1</text:span><text:span text:style-name="T48">節課，</text:span><text:span text:style-name="T49">50</text:span><text:span text:style-name="T50">分鐘</text:span></text:p>
          </table:table-cell>
        </table:table-row>
        <table:table-row table:style-name="TableRow51">
          <table:table-cell table:style-name="TableCell52" table:number-columns-spanned="2">
            <text:p text:style-name="P53">單元名稱</text:p>
          </table:table-cell>
          <table:covered-table-cell/>
          <table:table-cell table:style-name="TableCell54" table:number-columns-spanned="4">
            <text:p text:style-name="P55"><text:span text:style-name="T56">謝謝你，鍵盤偵探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設計理念</text:p>
            <text:p text:style-name="P60">（可包含數位工具與生成式<text:s/>AI之應用及使用規範）</text:p>
          </table:table-cell>
          <table:covered-table-cell/>
          <table:table-cell table:style-name="TableCell61" table:number-columns-spanned="4">
            <text:p text:style-name="P62">《微電影：70分女孩》為一系列共六集的情境式數位素養微電影課程，透過主角陳秀琳老師在校園與日常生活中遇到的不同網路議題，引導學生思考社群媒體使用、網路訊息判斷、個人資料保護、網路交友、網路交易與網路霸凌等主題。</text:p>
            <text:p text:style-name="P63"/>
            <text:p text:style-name="P64">教師可依課程需求，彈性採用以下方式運用本系列課程：</text:p>
            <text:list text:style-name="LFO36" text:continue-numbering="true">
              <text:list-item>
                <text:p text:style-name="P65">完整系列教學：建議依第1集至第6集順序進行。課程由社群發文與網路識讀切入，逐步銜接隱私保護、網路交友、交易安全，最後以網路霸凌與數位公民責任作為統整。</text:p>
              </text:list-item>
              <text:list-item>
                <text:p text:style-name="P66">議題選用：教師可依課程主題或班級需求，選擇相關集數進行教學。</text:p>
              </text:list-item>
              <text:list-item>
                <text:p text:style-name="P67">單篇彈性運用：各篇教案皆可單獨使用。若教師單篇使用，建議課前先以3–5分鐘說明《70分女孩》的基本情境。</text:p>
              </text:list-item>
            </text:list>
            <text:p text:style-name="P68"/>
            <text:p text:style-name="P69">本課程為《微電影：70分女孩》系列的第二集，旨在引導學生理解網路資訊判斷與查證的重要性。在資訊爆炸的時代，學生經常在社群媒體接收各種訊息，卻往往缺乏查證與批判思考的能力，容易因片段文字或模糊訊息而產生誤解。</text:p>
            <text:p text:style-name="P70"/>
            <text:p text:style-name="P71">影片中，秀琳老師因隨意加入學生的社群媒體好友，看到疑似批評自己的貼文後，便對號入座，認為學生是在批評自己，因而陷入焦慮與困擾。直到男友協助查證後，才發現發文的學生並非自己班上的學生，秀琳老師這才鬆了一口氣。此案例凸顯了「未經查證就下判斷」可能帶來的誤解、情緒耗損與人際困擾。</text:p>
            <text:p text:style-name="P72"/>
            <text:p text:style-name="P73"><text:span text:style-name="T74">本課程結合情境劇、教師提問與實作學習單，引導學生學習辨識網路訊息的真偽，避免過度解讀與對號入座，並建立先查證、再判斷的習慣。透過本課程，期望學生能培養批判思考能力與負責任的網路溝通態度，進一步建立良好的數位公民素養。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設計依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 table:number-columns-spanned="2" table:number-rows-spanned="2">
            <text:p text:style-name="P81"><text:span text:style-name="T82">核心素養</text:span></text:p>
          </table:table-cell>
          <table:covered-table-cell/>
          <table:table-cell table:style-name="TableCell83" table:number-columns-spanned="2">
            <text:p text:style-name="P84"><text:span text:style-name="T85">總綱</text:span><text:span text:style-name="T86">/</text:span><text:span text:style-name="T87">領域</text:span><text:span text:style-name="T88">/</text:span><text:span text:style-name="T89">群科</text:span></text:p>
            <text:p text:style-name="P90"><text:span text:style-name="T91">（</text:span><text:span text:style-name="T92">視課程性質選用</text:span><text:span text:style-name="T93">）</text:span></text:p>
          </table:table-cell>
          <table:covered-table-cell/>
          <table:table-cell table:style-name="TableCell94" table:number-columns-spanned="2">
            <text:p text:style-name="P95"><text:span text:style-name="T96">呼應之</text:span><text:span text:style-name="T97">數位</text:span><text:span text:style-name="T98">素養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A2系統思考與解決問題</text:p>
            <text:p text:style-name="P103">科S-U-A2 運用科技工具與策略進行系統思考與分析探索，並有效解決問題。</text:p>
            <text:p text:style-name="P104"/>
            <text:p text:style-name="P105">B1符號運用與溝通表達</text:p>
            <text:p text:style-name="P106">科S-U-B1合理地運用科技符號與運算思維，表達思想與經驗，有效地與他人溝通互動。</text:p>
            <text:p text:style-name="P107"/>
            <text:p text:style-name="P108">C1道德實踐與公民意識</text:p>
            <text:p text:style-name="P109"><text:span text:style-name="T110">科S-U-C1具備科技與人文議題的思辨與反省能力，並能主動關注科技發展衍生之社會議題與倫理責任。</text:span></text:p>
          </table:table-cell>
          <table:covered-table-cell/>
          <table:table-cell table:style-name="TableCell111" table:number-columns-spanned="2">
            <text:p text:style-name="P112"><text:span text:style-name="T113">■</text:span><text:span text:style-name="T114"><text:s/></text:span><text:span text:style-name="T115">數位安全、法規與倫理</text:span></text:p>
            <text:p text:style-name="P116">理解數位環境中的設備、內容、個人數據和隱私，保護身心健康，並了解數位科技對社會福祉、社會包容，以及環境的影響。</text:p>
            <text:p text:style-name="P117">□<text:s/>數位技能與資料處理</text:p>
            <text:p text:style-name="P118">■<text:s/>數位溝通、合作與問題解決</text:p>
            <text:p text:style-name="P119">正確使用數位技術進行互動、溝通和合作，並了解文化和世代多樣性，透過公共和私人網路服務，參與社會，成為良好的數位公民。</text:p>
            <text:p text:style-name="P120">■<text:s/>數位內容識讀與創作</text:p>
            <text:p text:style-name="P121">評估數位內容的真實性和可靠性，識別錯誤訊息、不實訊息和有害內容，具備媒體識讀能力，能批判性地分析、理解和評估資訊來源與內容，尊重智慧財產權和著作權。</text:p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領域</text:span><text:span text:style-name="T126">/</text:span><text:span text:style-name="T127">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學習</text:p>
            <text:p text:style-name="P131">重點</text:p>
            <text:p text:style-name="P132"/>
          </table:table-cell>
          <table:table-cell table:style-name="TableCell133">
            <text:p text:style-name="P134">學習表現</text:p>
          </table:table-cell>
          <table:table-cell table:style-name="TableCell135" table:number-columns-spanned="4">
            <text:p text:style-name="P136">運<text:s/>a-V-2<text:s/>能使用多元的觀點思辨資訊科技相關議題。</text:p>
            <text:p text:style-name="P137">運<text:s/>p-V-1<text:s/>能整合資訊科技進行有效的溝通表達。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習內容</text:p>
          </table:table-cell>
          <table:table-cell table:style-name="TableCell142" table:number-columns-spanned="4">
            <text:p text:style-name="P143">資<text:s/>H-V-2<text:s/>個人資料的保護</text:p>
            <text:p text:style-name="P144">資<text:s/>H-V-3<text:s/>資訊科技對人與社會的影響與衝擊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議題融入</text:p>
          </table:table-cell>
          <table:covered-table-cell/>
          <table:table-cell table:style-name="TableCell148" table:number-columns-spanned="4">
            <text:p text:style-name="P149">□人權教育<text:s/>□環境教育<text:s/>□海洋教育<text:s/>□品德教育<text:s/>□生命教育</text:p>
            <text:p text:style-name="P150">□法治教育<text:s/>■科技教育<text:s/>■資訊教育<text:s/>□能源教育<text:s/>□安全教育</text:p>
            <text:p text:style-name="P151">□防災教育<text:s/>□閱讀素養<text:s/>□國際教育<text:s/>□家庭教育<text:s/>□原住民教育</text:p>
            <text:p text:style-name="P152">□戶外教育<text:s/>□多元文化教育<text:s/>□性別平等教育<text:s/>□生涯規劃教育<text:s/></text:p>
            <text:p text:style-name="P153"><text:span text:style-name="T154">□無</text:span>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與其他領域</text:span><text:span text:style-name="T166">/</text:span><text:span text:style-name="T167">科目的連結</text:span></text:p>
          </table:table-cell>
          <table:covered-table-cell/>
          <table:table-cell table:style-name="TableCell168" table:number-columns-spanned="3">
            <text:p text:style-name="P169"><text:span text:style-name="T170">可結合國文科</text:span><text:span text:style-name="T171">（</text:span><text:span text:style-name="T172">文本</text:span><text:span text:style-name="T173">媒體識讀</text:span><text:span text:style-name="T174">）</text:span><text:span text:style-name="T175">進行跨領域教學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教材來源</text:span></text:p>
            <text:p text:style-name="P180"><text:span text:style-name="T181">參考資料</text:span></text:p>
          </table:table-cell>
          <table:covered-table-cell/>
          <table:table-cell table:style-name="TableCell182" table:number-columns-spanned="3">
            <text:list text:style-name="LFO12" text:continue-numbering="true">
              <text:list-item>
                <text:p text:style-name="P183">中小學數位素養教育資源網高中職課綱專區</text:p>
              </text:list-item>
            </text:list>
            <text:p text:style-name="P184"><text:span text:style-name="T185">【微電影：</text:span><text:span text:style-name="T186">70</text:span><text:span text:style-name="T187">分女孩】</text:span><text:span text:style-name="T188">ep</text:span><text:span text:style-name="T189">2</text:span><text:span text:style-name="T190">：</text:span><text:span text:style-name="T191">謝謝你，鍵盤偵探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教學設備</text:span><text:span text:style-name="T196">/</text:span><text:span text:style-name="T197">資源</text:span></text:p>
          </table:table-cell>
          <table:covered-table-cell/>
          <table:table-cell table:style-name="TableCell198" table:number-columns-spanned="3">
            <text:p text:style-name="P199">電腦、投影設備或觸控螢幕。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學生數位學習背景</text:span></text:p>
          </table:table-cell>
          <table:covered-table-cell/>
          <table:table-cell table:style-name="TableCell204" table:number-columns-spanned="3">
            <text:p text:style-name="P205">手機、平板、電腦等網際網路操作與使用經驗。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4">
            <text:p text:style-name="P208">學習目標</text:p>
          </table:table-cell>
          <table:covered-table-cell/>
          <table:table-cell table:style-name="TableCell209" table:number-columns-spanned="2" table:number-rows-spanned="4">
            <text:list text:style-name="LFO13" text:continue-numbering="true">
              <text:list-item>
                <text:p text:style-name="P210"><text:span text:style-name="T211">培養網路資訊查證與批判思考能力，</text:span><text:span text:style-name="T212">理解「對號入座」與「確認偏誤」等常見認知錯誤</text:span><text:span text:style-name="T213">。</text:span></text:p>
              </text:list-item>
              <text:list-item>
                <text:p text:style-name="P214"><text:span text:style-name="T215">建立負責任的網路言論與溝通素養</text:span><text:span text:style-name="T216">，</text:span><text:span text:style-name="T217">認識數位足跡的概念，理解網路言論可能</text:span><text:span text:style-name="T218">產</text:span><text:span text:style-name="T219">生的影響與後果。</text:span></text:p>
              </text:list-item>
              <text:list-item>
                <text:p text:style-name="P220"><text:span text:style-name="T221">實踐數位公民的自我保護與反思能力</text:span><text:span text:style-name="T222">，</text:span><text:span text:style-name="T223">能檢視自己的社群媒體使用習慣，適當調整隱私設定</text:span><text:span text:style-name="T224">。</text:span></text:p>
              </text:list-item>
            </text:list>
          </table:table-cell>
          <table:covered-table-cell/>
          <table:table-cell table:style-name="TableCell225">
            <text:p text:style-name="P226">數位教學策略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<text:span text:style-name="T232">教學設計中將運用觸控螢幕播放影片，結合學習單、課堂口語討論的形式進</text:span><text:span text:style-name="T233">行</text:span><text:span text:style-name="T234">教學。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混成學習設計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學生觀看完多媒體教材後，教師於課堂中帶領學生填寫學習單。</text:span></text:p>
          </table:table-cell>
        </table:table-row>
        <table:table-row table:style-name="TableRow246">
          <table:table-cell table:style-name="TableCell247" table:number-columns-spanned="2">
            <text:p text:style-name="P248">情境脈絡</text:p>
            <text:p text:style-name="P249"><text:span text:style-name="T250">（</text:span><text:span text:style-name="T251">生活</text:span><text:span text:style-name="T252">/</text:span><text:span text:style-name="T253">時事</text:span><text:span text:style-name="T254">/</text:span><text:span text:style-name="T255">議題</text:span><text:span text:style-name="T256">/</text:span><text:span text:style-name="T257">學術</text:span><text:span text:style-name="T258">..</text:span><text:span text:style-name="T259">）</text:span></text:p>
          </table:table-cell>
          <table:covered-table-cell/>
          <table:table-cell table:style-name="TableCell260" table:number-columns-spanned="3">
            <text:p text:style-name="P261"><text:bookmark-start text:name="_Hlk198216033"/><text:span text:style-name="T262"><draw:custom-shape svg:width="1.12569in" svg:height="1.56389in" draw:z-index="251659264" draw:id="id0" draw:style-name="a0" draw:transform="translate(-0.56285in -0.78194in) rotate(-5.95383) translate(4.10729in 3.91042in)" draw:name="手繪多邊形: 圖案 26" text:anchor-type="paragraph"><svg:title/><svg:desc/><text:p text:style-name="P263"/><draw:enhanced-geometry draw:type="non-primitive" svg:viewBox="0 0 120000 120000" draw:enhanced-path="M 2438 64430 L 5830 64169 C 7594 87305 23721 106792 46039 112754 68357 118717 91988 109852 104955 90652 L 102985 89584 109296 86718 109889 93325 107918 92257 107918 92257 C 94205 112701 69073 122201 45298 115929 21522 109656 4321 88988 2438 64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4"><draw:custom-shape svg:x="2.11597in" svg:y="0.24167in" svg:width="1.34653in" svg:height="1.78681in" draw:z-index="251664384" draw:id="id1" draw:style-name="a1" draw:name="手繪多邊形: 圖案 31" text:anchor-type="paragraph"><svg:title/><svg:desc/><text:p text:style-name="P265"/><draw:enhanced-geometry draw:type="non-primitive" svg:viewBox="0 0 120000 120000" draw:enhanced-path="M 9588 31371 L 9588 31371 C 19445 14015 37537 2949 57479 2081 77420 1213 96406 10664 107734 27099 L 109490 26101 109090 32122 103323 29604 105080 28606 105080 28606 C 94298 13124 76325 4258 57478 5124 38632 5990 21548 16467 12231 32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6"><draw:custom-shape svg:width="1.20278in" svg:height="1.47778in" draw:z-index="251661312" draw:id="id2" draw:style-name="a2" draw:transform="translate(-0.60139in -0.73889in) rotate(-6.10269) translate(1.32361in 3.78681in)" draw:name="手繪多邊形: 圖案 28" text:anchor-type="paragraph"><svg:title/><svg:desc/><text:p text:style-name="P267"/><draw:enhanced-geometry draw:type="non-primitive" svg:viewBox="0 0 120000 120000" draw:enhanced-path="M 4740 77231 L 7772 76285 7772 76285 C 13877 95567 30262 109891 50306 113470 70350 117049 90739 109290 103233 93330 L 101428 92223 107952 89391 107824 96144 106017 95036 106017 95036 C 92885 112186 71257 120602 49946 116855 28636 113108 11199 97825 4740 77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8"><draw:custom-shape svg:x="0in" svg:y="0.74167in" svg:width="1.0625in" svg:height="3.26667in" draw:z-index="251660288" draw:id="id3" draw:style-name="a3" draw:name="矩形: 圓角 27" text:anchor-type="paragraph"><svg:title/><svg:desc/><text:p text:style-name="P269">教師提問:「你有沒有在社群媒體上看到朋友發限時動態或貼文，覺得好像在說你？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70"><text:bookmark-end text:name="_Hlk198216033"/><text:span text:style-name="T271"><draw:custom-shape svg:x="1.35486in" svg:y="0.56875in" svg:width="1.03472in" svg:height="0.70139in" draw:z-index="251665408" draw:id="id4" draw:style-name="a4" draw:name="矩形: 圓角 32" text:anchor-type="paragraph"><svg:title/><svg:desc/><text:p text:style-name="P272">情境劇播放</text:p><text:p text:style-name="P273">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4"><draw:custom-shape svg:x="3.96597in" svg:y="0.58264in" svg:width="1.03333in" svg:height="0.65972in" draw:z-index="251669504" draw:id="id5" draw:style-name="a5" draw:name="矩形: 圓角 36" text:anchor-type="paragraph"><svg:title/><svg:desc/><text:p text:style-name="P275">課程統整</text:p><text:p text:style-name="P276">10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7"><draw:custom-shape svg:x="0.01458in" svg:y="3.08958in" svg:width="1.03611in" svg:height="0.6625in" draw:z-index="251662336" draw:id="id6" draw:style-name="a6" draw:name="矩形: 圓角 29" text:anchor-type="paragraph"><svg:title/><svg:desc/><text:p text:style-name="P278">引起動機</text:p><text:p text:style-name="P279">10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0"><draw:custom-shape svg:x="2.69514in" svg:y="3.05486in" svg:width="1.01389in" svg:height="0.74444in" draw:z-index="251667456" draw:id="id7" draw:style-name="a7" draw:name="矩形: 圓角 34" text:anchor-type="paragraph"><svg:title/><svg:desc/><text:p text:style-name="P281">課堂討論</text:p><text:p text:style-name="P282">2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3"><draw:custom-shape svg:x="3.94444in" svg:y="0.53403in" svg:width="1.0625in" svg:height="3.33333in" draw:z-index="251668480" draw:id="id8" draw:style-name="a8" draw:name="矩形: 圓角 35" text:anchor-type="paragraph"><svg:title/><svg:desc/><text:p text:style-name="P284">教師統整重點:教師統整「先查證再判斷」的重要性，網路言論要負責任，避免模糊批評，建立適當的數位界線，培養同理心，理解文字可能被誤解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5"><draw:custom-shape svg:x="2.66944in" svg:y="0.53125in" svg:width="1.0625in" svg:height="3.30833in" draw:z-index="251666432" draw:id="id9" draw:style-name="a9" draw:name="矩形: 圓角 33" text:anchor-type="paragraph"><svg:title/><svg:desc/><text:p text:style-name="P286">分組討論影片中學生的問題跟老師的問題分別為何，發放學習單讓學生個人思考並填寫用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7"><draw:custom-shape svg:x="1.34722in" svg:y="0.52431in" svg:width="1.0625in" svg:height="3.275in" draw:z-index="251663360" draw:id="id10" draw:style-name="a10" draw:name="矩形: 圓角 30" text:anchor-type="paragraph"><svg:title/><svg:desc/><text:p text:style-name="P288">播放「70分女孩-謝謝你，鍵盤偵探」情境劇，呈現秀秀老師遇到的問題，進而引導學生後續思考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<text:span text:style-name="T292">教學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<text:span text:style-name="T296">節</text:span></text:p>
          </table:table-cell>
          <table:table-cell table:style-name="TableCell297" table:number-columns-spanned="4">
            <text:p text:style-name="P298"><text:span text:style-name="T299">教學重點</text:span>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學習活動設計</text:p>
          </table:table-cell>
          <table:covered-table-cell/>
          <table:table-cell table:style-name="TableCell304" table:number-columns-spanned="2">
            <text:p text:style-name="P305">學習評量/備註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課前</text:span><text:span text:style-name="T310">準備</text:span></text:p>
            <text:p text:style-name="P311">（教師）</text:p>
          </table:table-cell>
          <table:table-cell table:style-name="TableCell312" table:number-columns-spanned="2">
            <text:list text:style-name="LFO31" text:continue-numbering="true">
              <text:list-item>
                <text:p text:style-name="P313">教師先準備《微電影：70分女孩ep2 -謝謝你，鍵盤偵探》影片，並列印學習單，同時確認網路連線及投影設備可正常使用。</text:p>
              </text:list-item>
              <text:list-item>
                <text:p text:style-name="P314">教師於課前先熟悉《微電影：70分女孩》六集課程的整體架構，了解本系列可依完整系列教學、議題選用或單篇彈性運用等方式安排，作為後續課程銜接或單集選用的參考。</text:p>
              </text:list-item>
            </text:list>
          </table:table-cell>
          <table:covered-table-cell/>
          <table:table-cell table:style-name="TableCell315" table:number-columns-spanned="2">
            <text:p text:style-name="P316"/>
            <text:p text:style-name="P317">教師須先印下學習單並且確認網路可以連線。</text:p>
          </table:table-cell>
          <table:covered-table-cell/>
        </table:table-row>
        <table:table-row table:style-name="TableRow318">
          <table:table-cell table:style-name="TableCell319">
            <text:p text:style-name="P320">課前練習</text:p>
            <text:p text:style-name="P321">（學生）</text:p>
          </table:table-cell>
          <table:table-cell table:style-name="TableCell322" table:number-columns-spanned="4">
            <text:list text:style-name="LFO30" text:continue-numbering="true">
              <text:list-item>
                <text:p text:style-name="P323">紙筆（記錄觀看影片時的疑問）</text:p>
              </text:list-item>
              <text:list-item>
                <text:p text:style-name="P324">回想社群媒體使用經驗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4">
            <text:p text:style-name="P327"><text:span text:style-name="T328">第</text:span><text:span text:style-name="T329">1</text:span><text:span text:style-name="T330">節</text:span></text:p>
          </table:table-cell>
          <table:table-cell table:style-name="TableCell331" table:number-columns-spanned="2">
            <text:p text:style-name="P332">引起動機</text:p>
            <text:p text:style-name="P333">教學時間：10分鐘</text:p>
            <text:p text:style-name="P334"><text:span text:style-name="T335">教師提問:</text:span><text:span text:style-name="T336">「你有沒有在社群媒體上看到朋友發限時動態或貼文，覺得好像在</text:span><text:span text:style-name="T337">說</text:span><text:span text:style-name="T338">你？」</text:span><text:span text:style-name="T339">或者</text:span><text:span text:style-name="T340">「當你看到模糊的批評文，你會怎麼反應？」</text:span></text:p>
            <text:p text:style-name="P341">2.舉手調查</text:p>
            <text:p text:style-name="P342"><text:span text:style-name="T343">1</text:span><text:span text:style-name="T344">曾經「對號入座」過的人？</text:span></text:p>
            <text:p text:style-name="P345"><text:span text:style-name="T346">2</text:span><text:span text:style-name="T347">曾經發文被誤會的人？</text:span></text:p>
            <text:p text:style-name="P348"><text:span text:style-name="T349">3</text:span><text:span text:style-name="T350">有老師或家長加你社群媒體的人？</text:span></text:p>
          </table:table-cell>
          <table:covered-table-cell/>
          <table:table-cell table:style-name="TableCell351" table:number-columns-spanned="2">
            <text:p text:style-name="P352"/>
            <text:p text:style-name="P353"/>
            <text:p text:style-name="P354"/>
            <text:p text:style-name="P355"/>
            <text:p text:style-name="P356">口頭發表、觀察學生參與度。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情境劇播放</text:p>
            <text:p text:style-name="P361">教學時間：5分鐘</text:p>
            <text:p text:style-name="P362">播放「70分女孩-謝謝你，鍵盤偵探」情境劇<text:s/>。</text:p>
          </table:table-cell>
          <table:covered-table-cell/>
          <table:table-cell table:style-name="TableCell363" table:number-columns-spanned="2">
            <text:list text:style-name="LFO19" text:continue-numbering="true">
              <text:list-item>
                <text:p text:style-name="P364">教師提醒學生邊看影片邊思考，若遇到疑問先記在紙上。</text:p>
              </text:list-item>
              <text:list-item>
                <text:p text:style-name="P365"><text:span text:style-name="T366">口頭發表</text:span><text:span text:style-name="T367">、</text:span><text:span text:style-name="T368">觀察學生參與度</text:span></text:p>
              </text:list-item>
              <text:list-item>
                <text:p text:style-name="P369"><text:span text:style-name="T370">專注觀看影片</text:span><text:span text:style-name="T371">，</text:span><text:span text:style-name="T372">「請仔細觀察秀琳老師的情緒變化」</text:span></text:p>
              </text:list-item>
            </text:list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課堂討論</text:p>
            <text:p text:style-name="P377">教學時間：25分鐘</text:p>
            <text:list text:style-name="LFO26" text:continue-numbering="true">
              <text:list-item>
                <text:p text:style-name="P378">小組討論任務，教師提問：</text:p>
              </text:list-item>
            </text:list>
            <text:list text:style-name="LFO25" text:continue-numbering="true">
              <text:list-item>
                <text:p text:style-name="P379">「秀琳老師的問題是什麼？（對號入座、未查證、隨意加學生好友）</text:p>
              </text:list-item>
              <text:list-item>
                <text:p text:style-name="P380">學生的問題是什麼？（發文未考慮影響、用暗示性語言）」</text:p>
              </text:list-item>
            </text:list>
            <text:list text:style-name="LFO26" text:continue-numbering="true">
              <text:list-item>
                <text:p text:style-name="P381">討論一下，你們認為秀琳老師的情緒轉換原因是什麼?</text:p>
              </text:list-item>
              <text:list-item>
                <text:p text:style-name="P382">全班分享：<text:s/>各組派代表分享討論結果。</text:p>
              </text:list-item>
            </text:list>
          </table:table-cell>
          <table:covered-table-cell/>
          <table:table-cell table:style-name="TableCell383" table:number-columns-spanned="2">
            <text:p text:style-name="P384"/>
            <text:p text:style-name="P385"/>
            <text:p text:style-name="P386"/>
            <text:list text:style-name="LFO23" text:continue-numbering="true">
              <text:list-item>
                <text:p text:style-name="P387">教師發下學習單，邊提問邊引導。</text:p>
              </text:list-item>
              <text:list-item>
                <text:p text:style-name="P388"><text:span text:style-name="T389">學習單評量</text:span><text:span text:style-name="T390">、</text:span><text:span text:style-name="T391">小組討論參與度</text:span><text:span text:style-name="T392">、</text:span><text:span text:style-name="T393">口頭發表</text:span></text:p>
              </text:list-item>
            </text:list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課程統整</text:p>
            <text:p text:style-name="P398">教學時間：10分鐘</text:p>
            <text:list text:style-name="LFO21" text:continue-numbering="true">
              <text:list-item>
                <text:p text:style-name="P399">教師統整重點: <text:s text:c="2"/></text:p>
              </text:list-item>
            </text:list>
            <text:list text:style-name="LFO29" text:continue-numbering="true">
              <text:list-item>
                <text:p text:style-name="P400">「先查證再判斷」的重要性<text:s/></text:p>
              </text:list-item>
              <text:list-item>
                <text:p text:style-name="P401">網路言論要負責任，避免模糊批評<text:s/></text:p>
              </text:list-item>
              <text:list-item>
                <text:p text:style-name="P402">建立適當的數位界線（師生、朋友、公私領域）<text:s/></text:p>
              </text:list-item>
              <text:list-item>
                <text:p text:style-name="P403">培養同理心，理解文字可能被誤解</text:p>
              </text:list-item>
            </text:list>
            <text:list text:style-name="LFO21" text:continue-numbering="true">
              <text:list-item>
                <text:p text:style-name="P404">引導學生反思並完成學習單: <text:s text:c="2"/></text:p>
              </text:list-item>
            </text:list>
            <text:p text:style-name="P405"><text:span text:style-name="T406">數位公民公約</text:span><text:span text:style-name="T407">，</text:span><text:span text:style-name="T408">請學生在學習單上簽名，承諾實踐負責任的數位公民行為</text:span></text:p>
          </table:table-cell>
          <table:covered-table-cell/>
          <table:table-cell table:style-name="TableCell409" table:number-columns-spanned="2">
            <text:p text:style-name="P410"/>
            <text:p text:style-name="P411"/>
            <text:p text:style-name="P412"/>
            <text:p text:style-name="P413"><text:span text:style-name="T414">教</text:span><text:span text:style-name="T415">師引導學生重點回顧</text:span><text:span text:style-name="T416">歸納澄清</text:span><text:span text:style-name="T417">，</text:span><text:span text:style-name="T418">網路世界就像真實世界一樣</text:span><text:span text:style-name="T419">，</text:span><text:span text:style-name="T420">需要我們用智慧</text:span><text:span text:style-name="T421">、</text:span><text:span text:style-name="T422">同理心和責任感來經營</text:span><text:span text:style-name="T423">。</text:span><text:span text:style-name="T424">希望大家都能成為聰明的數位公民</text:span><text:span text:style-name="T425">，</text:span><text:span text:style-name="T426">不被資訊淹沒</text:span><text:span text:style-name="T427">，</text:span><text:span text:style-name="T428">也不傷害他人</text:span><text:span text:style-name="T429">。</text:span></text:p>
          </table:table-cell>
          <table:covered-table-cell/>
        </table:table-row>
      </table:table>
      <text:p text:style-name="P430"><text:span text:style-name="T431">根據《教育部中小學數位教學指引</text:span><text:span text:style-name="T432">3.0</text:span><text:span text:style-name="T433">版》修訂而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fo:font-weight="normal" style:font-weight-asian="normal" style:font-weight-complex="bold" fo:font-size="12pt" style:font-size-asian="12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21T06:16:00Z</meta:creation-date>
    <dc:date>2026-07-21T06:16:00Z</dc:date>
    <meta:print-date>2026-02-02T08:1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4" meta:character-count="2840" meta:row-count="20" meta:non-whitespace-character-count="2421"/>
  </office:meta>
</office:document-meta>
</file>