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0833in" fo:margin-bottom="0.0833in" fo:line-height="115%"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" style:parent-style-name="內文" style:family="paragraph">
      <style:paragraph-properties fo:margin-bottom="0.1388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fo:margin-bottom="0.0694in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" style:parent-style-name="內文" style:family="paragraph">
      <style:paragraph-properties fo:margin-bottom="0.0694in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" style:parent-style-name="內文" style:family="paragraph">
      <style:paragraph-properties fo:margin-bottom="0.2083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margin-bottom="0.1388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fo:margin-bottom="0.1388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" style:parent-style-name="內文" style:family="paragraph">
      <style:paragraph-properties fo:margin-bottom="0.0694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margin-bottom="0.0694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margin-bottom="0.2083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margin-bottom="0.0694in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0" style:parent-style-name="內文" style:family="paragraph">
      <style:paragraph-properties fo:margin-bottom="0.0694in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內文" style:family="paragraph">
      <style:paragraph-properties fo:margin-bottom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paragraph-properties fo:margin-bottom="0.1388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8" style:parent-style-name="內文" style:family="paragraph">
      <style:paragraph-properties fo:margin-bottom="0.0694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MS Gothic" style:font-name-asian="MS Gothic" style:font-name-complex="MS Gothic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" style:parent-style-name="內文" style:family="paragraph">
      <style:paragraph-properties fo:margin-bottom="0.2777in"/>
    </style:style>
    <style:style style:name="P64" style:parent-style-name="內文" style:family="paragraph">
      <style:paragraph-properties fo:margin-bottom="0.138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66" style:parent-style-name="內文" style:family="paragraph">
      <style:paragraph-properties fo:margin-bottom="0.0694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margin-bottom="0.0694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fo:margin-bottom="0.0694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margin-bottom="0.0694in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margin-bottom="0.0694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fo:margin-bottom="0.2777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fo:margin-bottom="0.1388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fo:margin-bottom="0.0694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內文" style:family="paragraph">
      <style:paragraph-properties fo:margin-bottom="0.0694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P96" style:parent-style-name="內文" style:family="paragraph">
      <style:paragraph-properties fo:margin-bottom="0.0694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內文" style:family="paragraph">
      <style:paragraph-properties fo:margin-bottom="0.1388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P104" style:parent-style-name="內文" style:family="paragraph">
      <style:paragraph-properties fo:margin-bottom="0.0694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fo:margin-bottom="0.0694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fo:margin-bottom="0.2777in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" style:parent-style-name="內文" style:family="paragraph">
      <style:paragraph-properties fo:margin-bottom="0.1388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9" style:parent-style-name="內文" style:family="paragraph">
      <style:paragraph-properties fo:margin-bottom="0.0694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fo:margin-bottom="0.0694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P127" style:parent-style-name="內文" style:family="paragraph">
      <style:paragraph-properties fo:margin-bottom="0.2777in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0" style:parent-style-name="內文" style:family="paragraph">
      <style:paragraph-properties fo:margin-bottom="0.0694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內文" style:family="paragraph">
      <style:paragraph-properties fo:margin-bottom="0.0694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P138" style:parent-style-name="內文" style:family="paragraph">
      <style:paragraph-properties fo:margin-bottom="0.2777in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" style:parent-style-name="內文" style:family="paragraph">
      <style:paragraph-properties fo:margin-bottom="0.0694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43" style:parent-style-name="內文" style:family="paragraph">
      <style:paragraph-properties fo:margin-bottom="0.0694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P148" style:parent-style-name="內文" style:family="paragraph">
      <style:paragraph-properties fo:margin-bottom="0.0555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P150" style:parent-style-name="內文" style:family="paragraph">
      <style:paragraph-properties fo:margin-bottom="0.0555in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h text:style-name="P1" text:outline-level="2">【微電影：70分女孩-我的另一個身分】學習單</text:h>
      <text:p text:style-name="P3"><text:span text:style-name="T4"><text:s text:c="2"/></text:span><text:span text:style-name="T5">年</text:span><text:span text:style-name="T6"><text:s text:c="2"/></text:span><text:span text:style-name="T7">班</text:span></text:p>
      <text:p text:style-name="P8"><text:span text:style-name="T9">一、情境分析</text:span></text:p>
      <text:p text:style-name="P10"><text:span text:style-name="T11">1. 秀琳老師的男友這次網路購物順利，但可能遇到哪些風險</text:span><text:span text:style-name="T12">？</text:span><text:span text:style-name="T13">請寫出至少兩個</text:span><text:span text:style-name="T14">：</text:span></text:p>
      <text:p text:style-name="P15"><text:span text:style-name="T16"><text:s/></text:span><text:span text:style-name="T17">(1) _________________________________________________________________</text:span></text:p>
      <text:p text:style-name="P18"><text:span text:style-name="T19"><text:s/></text:span><text:span text:style-name="T20">(2) _________________________________________________________________</text:span></text:p>
      <text:p text:style-name="P21"><text:span text:style-name="T22">二、戲劇演出記錄</text:span></text:p>
      <text:p text:style-name="P23"><text:span text:style-name="T24">2. 我們這組演出的詐騙情境是</text:span><text:span text:style-name="T25">：</text:span><text:span text:style-name="T26">___________________________________________</text:span></text:p>
      <text:p text:style-name="P27"><text:span text:style-name="T28">3. 這種詐騙的手法是</text:span><text:span text:style-name="T29">：</text:span><text:span text:style-name="T30">(簡述詐騙如何進行)</text:span></text:p>
      <text:p text:style-name="P31"><text:span text:style-name="T32"><text:s/></text:span><text:span text:style-name="T33">_____________________________________________________________________</text:span></text:p>
      <text:p text:style-name="P34"><text:span text:style-name="T35"><text:s/></text:span><text:span text:style-name="T36">_____________________________________________________________________</text:span></text:p>
      <text:p text:style-name="P37"><text:span text:style-name="T38">4. 如何避免這種詐騙</text:span><text:span text:style-name="T39">？</text:span></text:p>
      <text:p text:style-name="P40"><text:span text:style-name="T41"><text:s/></text:span><text:span text:style-name="T42">_____________________________________________________________________</text:span></text:p>
      <text:p text:style-name="P43"><text:span text:style-name="T44"><text:s/></text:span><text:span text:style-name="T45">_____________________________________________________________________</text:span></text:p>
      <text:p text:style-name="P46"><text:span text:style-name="T47">三、詐騙訊號辨識</text:span></text:p>
      <text:p text:style-name="P48"><text:span text:style-name="T49">5. 下列哪些是網路</text:span><text:span text:style-name="T50">交易</text:span><text:span text:style-name="T51">的「危險訊號」</text:span><text:span text:style-name="T52">？</text:span><text:span text:style-name="T53">請在□中打</text:span><text:span text:style-name="T54">✓</text:span></text:p>
      <text:p text:style-name="內文"><text:span text:style-name="T55">□ 價格比市價便宜很多(不合理的低價)</text:span></text:p>
      <text:p text:style-name="內文"><text:span text:style-name="T56">□ 賣家有完整的商品照片和說明</text:span></text:p>
      <text:p text:style-name="內文"><text:span text:style-name="T57">□ 賣場評價全是5星好評，但內容很相似</text:span></text:p>
      <text:p text:style-name="內文"><text:span text:style-name="T58">□ 賣家願意使用有保障的第三方支付</text:span></text:p>
      <text:p text:style-name="內文"><text:span text:style-name="T59">□ 賣家催促你快速付款，說限時優惠</text:span></text:p>
      <text:p text:style-name="內文"><text:span text:style-name="T60">□ 網站設計粗糙，有很多錯字</text:span></text:p>
      <text:p text:style-name="內文"><text:span text:style-name="T61">□ 賣家要求你提供信用卡號和安全碼</text:span></text:p>
      <text:p text:style-name="內文"><text:span text:style-name="T62">□ 賣家提供退換貨保證</text:span></text:p>
      <text:p text:style-name="P63"/>
      <text:p text:style-name="P64"><text:span text:style-name="T65">四、安全購物守則</text:span></text:p>
      <text:p text:style-name="P66"><text:span text:style-name="T67">6. 根據課堂所學，請完成安全</text:span><text:span text:style-name="T68">交易</text:span><text:span text:style-name="T69">守則(五要點)</text:span><text:span text:style-name="T70">：</text:span></text:p>
      <text:p text:style-name="P71"><text:span text:style-name="T72"><text:s/></text:span><text:span text:style-name="T73">(一) 選擇____________________</text:span></text:p>
      <text:p text:style-name="P74"><text:span text:style-name="T75"><text:s/></text:span><text:span text:style-name="T76">(二) 確認____________________</text:span></text:p>
      <text:p text:style-name="P77"><text:span text:style-name="T78"><text:s/></text:span><text:span text:style-name="T79">(三) 使用____________________</text:span></text:p>
      <text:p text:style-name="P80"><text:span text:style-name="T81"><text:s/></text:span><text:span text:style-name="T82">(四) 保留____________________</text:span></text:p>
      <text:p text:style-name="P83"><text:span text:style-name="T84"><text:s/></text:span><text:span text:style-name="T85">(五) 遇到問題____________________</text:span></text:p>
      <text:soft-page-break/>
      <text:p text:style-name="P86"><text:span text:style-name="T87">五、消費者權益</text:span></text:p>
      <text:p text:style-name="P88"><text:span text:style-name="T89">7. 如果你在網路購物遇到以下情況，你知道如何處理嗎</text:span><text:span text:style-name="T90">？</text:span></text:p>
      <text:p text:style-name="P91"><text:span text:style-name="T92"><text:s/></text:span><text:span text:style-name="T93">情境A</text:span><text:span text:style-name="T94">：</text:span><text:span text:style-name="T95">收到商品發現是假貨，與照片完全不同。</text:span></text:p>
      <text:p text:style-name="P96"><text:span text:style-name="T97"><text:s/></text:span><text:span text:style-name="T98">我會</text:span><text:span text:style-name="T99">：</text:span><text:span text:style-name="T100">_________________________________________________________________</text:span></text:p>
      <text:p text:style-name="P101"><text:span text:style-name="T102"><text:s/></text:span><text:span text:style-name="T103">_____________________________________________________________________</text:span></text:p>
      <text:p text:style-name="P104"><text:span text:style-name="T105"><text:s/></text:span><text:span text:style-name="T106">情境B</text:span><text:span text:style-name="T107">：</text:span><text:span text:style-name="T108">付款後賣家一直不出貨，也不回訊息。</text:span></text:p>
      <text:p text:style-name="P109"><text:span text:style-name="T110"><text:s/></text:span><text:span text:style-name="T111">我會</text:span><text:span text:style-name="T112">：</text:span><text:span text:style-name="T113">_________________________________________________________________</text:span></text:p>
      <text:p text:style-name="P114"><text:span text:style-name="T115"><text:s/></text:span><text:span text:style-name="T116">_____________________________________________________________________</text:span></text:p>
      <text:p text:style-name="P117"><text:span text:style-name="T118">六、自我反思</text:span></text:p>
      <text:p text:style-name="P119"><text:span text:style-name="T120">8. 今天看了其他組的演出，印象最深刻的詐騙手法是哪一種</text:span><text:span text:style-name="T121">？</text:span><text:span text:style-name="T122">為什麼</text:span><text:span text:style-name="T123">？</text:span></text:p>
      <text:p text:style-name="P124"><text:span text:style-name="T125"><text:s/></text:span><text:span text:style-name="T126">_____________________________________________________________________</text:span></text:p>
      <text:p text:style-name="P127"><text:span text:style-name="T128"><text:s/></text:span><text:span text:style-name="T129">_____________________________________________________________________</text:span></text:p>
      <text:p text:style-name="P130"><text:span text:style-name="T131">9. 上完這堂課後，未來在網路</text:span><text:span text:style-name="T132">交易</text:span><text:span text:style-name="T133">時我會特別注意</text:span><text:span text:style-name="T134">：</text:span></text:p>
      <text:p text:style-name="P135"><text:span text:style-name="T136"><text:s/></text:span><text:span text:style-name="T137">_____________________________________________________________________</text:span></text:p>
      <text:p text:style-name="P138"><text:span text:style-name="T139"><text:s/></text:span><text:span text:style-name="T140">_____________________________________________________________________</text:span></text:p>
      <text:p text:style-name="P141"><text:span text:style-name="T142">【重要提醒】</text:span></text:p>
      <text:p text:style-name="P143"><text:span text:style-name="T144">如果遇到網路</text:span><text:span text:style-name="T145">交易</text:span><text:span text:style-name="T146">詐騙或消費糾紛，可以撥打</text:span><text:span text:style-name="T147">：</text:span></text:p>
      <text:p text:style-name="P148"><text:span text:style-name="T149">• 165反詐騙專線</text:span></text:p>
      <text:p text:style-name="P150"><text:span text:style-name="T151">• 1950消費者服務專線</text:span></text:p>
      <text:p text:style-name="P152"><text:span text:style-name="T153">• 或上行政院消費者保護會網站申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21T07:11:00Z</meta:creation-date>
    <dc:date>2026-07-21T07:11:00Z</dc:date>
    <meta:print-date>2026-03-02T15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