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0833in" fo:margin-bottom="0.0833in" fo:line-height="115%"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paragraph-properties fo:margin-bottom="0.1388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margin-bottom="0.0694in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" style:parent-style-name="內文" style:family="paragraph">
      <style:paragraph-properties fo:margin-bottom="0.0694in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" style:parent-style-name="內文" style:family="paragraph">
      <style:paragraph-properties fo:margin-bottom="0.2083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margin-bottom="0.0694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margin-bottom="0.0694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內文" style:family="paragraph">
      <style:paragraph-properties fo:margin-bottom="0.0694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" style:parent-style-name="內文" style:family="paragraph">
      <style:paragraph-properties fo:margin-bottom="0.2777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margin-bottom="0.1388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fo:margin-bottom="0.0694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margin-bottom="0.0694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margin-bottom="0.2083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margin-bottom="0.0694in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P39" style:parent-style-name="內文" style:family="paragraph">
      <style:paragraph-properties fo:margin-bottom="0.0694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內文" style:family="paragraph">
      <style:paragraph-properties fo:margin-bottom="0.0694in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內文" style:family="paragraph">
      <style:paragraph-properties fo:margin-bottom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內文" style:family="paragraph">
      <style:paragraph-properties fo:margin-bottom="0.1388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margin-bottom="0.0694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" style:parent-style-name="內文" style:family="paragraph">
      <style:paragraph-properties fo:margin-bottom="0.0694in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內文" style:family="paragraph">
      <style:paragraph-properties fo:margin-bottom="0.2083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fo:margin-bottom="0.0694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margin-bottom="0.0694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P57" style:parent-style-name="內文" style:family="paragraph">
      <style:paragraph-properties fo:margin-bottom="0.2777in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paragraph-properties fo:margin-bottom="0.138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61" style:parent-style-name="內文" style:family="paragraph">
      <style:paragraph-properties fo:margin-bottom="0.0694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margin-bottom="0.0694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paragraph-properties fo:margin-bottom="0.0694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margin-bottom="0.0694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fo:margin-bottom="0.2777in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margin-bottom="0.0694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margin-bottom="0.0694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fo:margin-bottom="0.1388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fo:margin-bottom="0.0694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P92" style:parent-style-name="內文" style:family="paragraph">
      <style:paragraph-properties fo:margin-bottom="0.2777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fo:margin-bottom="0.1388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6" style:parent-style-name="內文" style:family="paragraph">
      <style:paragraph-properties fo:margin-bottom="0.0694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margin-bottom="0.2083in"/>
    </style:style>
    <style:style style:name="P106" style:parent-style-name="內文" style:family="paragraph">
      <style:paragraph-properties fo:margin-bottom="0.0694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fo:margin-bottom="0.0694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margin-bottom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fo:margin-bottom="0.0694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5" style:parent-style-name="內文" style:family="paragraph">
      <style:paragraph-properties fo:margin-bottom="0.0694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內文" style:family="paragraph">
      <style:paragraph-properties fo:margin-bottom="0.0555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P120" style:parent-style-name="內文" style:family="paragraph">
      <style:paragraph-properties fo:margin-bottom="0.0555in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fo:margin-bottom="0.0555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" style:parent-style-name="內文" style:family="paragraph">
      <style:paragraph-properties fo:margin-bottom="0.0555in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P132" style:parent-style-name="內文" style:family="paragraph">
      <style:paragraph-properties fo:margin-bottom="0.1388in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2">【微電影：70分女孩-沒有人是100分的】學習單</text:h>
      <text:p text:style-name="P3"><text:span text:style-name="T4"><text:s/></text:span><text:span text:style-name="T5"><text:s/></text:span><text:span text:style-name="T6">年</text:span><text:span text:style-name="T7"><text:s/></text:span><text:span text:style-name="T8"><text:s/></text:span><text:span text:style-name="T9">班</text:span></text:p>
      <text:p text:style-name="P10"/>
      <text:p text:style-name="P11"><text:span text:style-name="T12">一、認識網路霸凌</text:span></text:p>
      <text:p text:style-name="P13"><text:span text:style-name="T14">1. 什麼是網路霸凌?請用自己的話說明</text:span><text:span text:style-name="T15">：</text:span></text:p>
      <text:p text:style-name="P16"><text:span text:style-name="T17"><text:s text:c="2"/>_____________________________________________________________________</text:span></text:p>
      <text:p text:style-name="P18"><text:span text:style-name="T19"><text:s text:c="2"/>_____________________________________________________________________</text:span></text:p>
      <text:p text:style-name="P20"><text:span text:style-name="T21">2. 網路霸凌包括哪些形式?請至少寫出三種</text:span><text:span text:style-name="T22">：</text:span></text:p>
      <text:p text:style-name="P23"><text:span text:style-name="T24"><text:s text:c="2"/>(1) _________________________________________________________________</text:span></text:p>
      <text:p text:style-name="P25"><text:span text:style-name="T26"><text:s text:c="2"/>(2) _________________________________________________________________</text:span></text:p>
      <text:p text:style-name="P27"><text:span text:style-name="T28"><text:s text:c="2"/>(3) _________________________________________________________________</text:span></text:p>
      <text:p text:style-name="P29"><text:span text:style-name="T30">二、情境分析</text:span></text:p>
      <text:p text:style-name="P31"><text:span text:style-name="T32">3. 在情境劇中，小雯遭受了哪些網路霸凌?</text:span></text:p>
      <text:p text:style-name="P33"><text:span text:style-name="T34"><text:s text:c="2"/>_____________________________________________________________________</text:span></text:p>
      <text:p text:style-name="P35"><text:span text:style-name="T36"><text:s text:c="2"/>_____________________________________________________________________</text:span></text:p>
      <text:p text:style-name="P37"><text:span text:style-name="T38">4. 這些霸凌對小雯可能造成什麼影響?(請從心理、學業、人際關係等方面思考)</text:span></text:p>
      <text:p text:style-name="P39"><text:span text:style-name="T40"><text:s text:c="2"/>_____________________________________________________________________</text:span></text:p>
      <text:p text:style-name="P41"><text:span text:style-name="T42"><text:s text:c="2"/>_____________________________________________________________________</text:span></text:p>
      <text:p text:style-name="P43"><text:span text:style-name="T44"><text:s text:c="2"/>_____________________________________________________________________</text:span></text:p>
      <text:p text:style-name="P45"><text:span text:style-name="T46">三、同理心反思</text:span></text:p>
      <text:p text:style-name="P47"><text:span text:style-name="T48">5. 如果你是小雯，遭受這些網路霸凌，你會有什麼感受?</text:span></text:p>
      <text:p text:style-name="P49"><text:span text:style-name="T50"><text:s text:c="2"/>_____________________________________________________________________</text:span></text:p>
      <text:p text:style-name="P51"><text:span text:style-name="T52"><text:s text:c="2"/>_____________________________________________________________________</text:span></text:p>
      <text:p text:style-name="P53"><text:span text:style-name="T54">6. 你認為霸凌者為什麼會做出這些行為?(請試著理解，但不代表認同)</text:span></text:p>
      <text:p text:style-name="P55"><text:span text:style-name="T56"><text:s text:c="2"/>_____________________________________________________________________</text:span></text:p>
      <text:p text:style-name="P57"><text:span text:style-name="T58"><text:s text:c="2"/>_____________________________________________________________________</text:span></text:p>
      <text:p text:style-name="P59"><text:span text:style-name="T60">四、預防與因應</text:span></text:p>
      <text:p text:style-name="P61"><text:span text:style-name="T62">7. 如何預防網路霸凌?請完成以下預防守則</text:span><text:span text:style-name="T63">：</text:span></text:p>
      <text:p text:style-name="P64"><text:span text:style-name="T65"><text:s text:c="2"/>(一) 三思而後發</text:span><text:span text:style-name="T66">：</text:span><text:span text:style-name="T67">____________________________________________________</text:span></text:p>
      <text:p text:style-name="P68"><text:span text:style-name="T69"><text:s text:c="2"/>(二) 尊重他人</text:span><text:span text:style-name="T70">：</text:span><text:span text:style-name="T71">______________________________________________________</text:span></text:p>
      <text:soft-page-break/>
      <text:p text:style-name="P72"><text:span text:style-name="T73"><text:s text:c="2"/>(三) 勇敢發聲</text:span><text:span text:style-name="T74">：</text:span><text:span text:style-name="T75">______________________________________________________</text:span></text:p>
      <text:p text:style-name="P76"><text:span text:style-name="T77"><text:s text:c="2"/>(四) 保護隱私</text:span><text:span text:style-name="T78">：</text:span><text:span text:style-name="T79">______________________________________________________</text:span></text:p>
      <text:p text:style-name="P80"><text:span text:style-name="T81">8. 如果你遇到或目睹網路霸凌，你會怎麼做?</text:span></text:p>
      <text:p text:style-name="P82"><text:span text:style-name="T83"><text:s text:c="2"/>如果我是受害者，我會</text:span><text:span text:style-name="T84">：</text:span><text:span text:style-name="T85">______________________________________________</text:span></text:p>
      <text:p text:style-name="P86"><text:span text:style-name="T87"><text:s text:c="2"/>_____________________________________________________________________</text:span></text:p>
      <text:p text:style-name="P88"><text:span text:style-name="T89"><text:s text:c="2"/>如果我是旁觀者，我會</text:span><text:span text:style-name="T90">：</text:span><text:span text:style-name="T91">______________________________________________</text:span></text:p>
      <text:p text:style-name="P92"><text:span text:style-name="T93"><text:s text:c="2"/>_____________________________________________________________________</text:span></text:p>
      <text:p text:style-name="P94"><text:span text:style-name="T95">五、我的反霸凌承諾</text:span></text:p>
      <text:p text:style-name="P96"><text:span text:style-name="T97">9. 上完這堂課後，我承諾</text:span><text:span text:style-name="T98">：</text:span></text:p>
      <text:p text:style-name="內文"><text:span text:style-name="T99">□ 我不會在網路上說傷害他人的話</text:span></text:p>
      <text:p text:style-name="內文"><text:span text:style-name="T100">□ 我不參與、不轉發任何霸凌言論</text:span></text:p>
      <text:p text:style-name="內文"><text:span text:style-name="T101">□ 我會尊重每個人，包括在網路上</text:span></text:p>
      <text:p text:style-name="內文"><text:span text:style-name="T102">□ 看到霸凌我會勇敢制止或求助</text:span></text:p>
      <text:p text:style-name="內文"><text:span text:style-name="T103">□ 我會保護他人隱私，不隨意分享照片或資訊</text:span></text:p>
      <text:p text:style-name="內文"><text:span text:style-name="T104">□ 我會關心身邊的人，成為溫暖的力量</text:span></text:p>
      <text:p text:style-name="P105"/>
      <text:p text:style-name="P106"><text:span text:style-name="T107">10. 我最大的收穫是</text:span><text:span text:style-name="T108">：</text:span></text:p>
      <text:p text:style-name="P109"><text:span text:style-name="T110"><text:s text:c="2"/>_____________________________________________________________________</text:span></text:p>
      <text:p text:style-name="P111"><text:span text:style-name="T112"><text:s text:c="2"/>_____________________________________________________________________</text:span></text:p>
      <text:p text:style-name="P113"><text:span text:style-name="T114">【重要提醒】</text:span></text:p>
      <text:p text:style-name="P115"><text:span text:style-name="T116">如果你正在遭受網路霸凌，或看到有人被霸凌，請一定要尋求協助</text:span><text:span text:style-name="T117">：</text:span></text:p>
      <text:p text:style-name="P118"><text:span text:style-name="T119">• 導師、輔導老師、家長</text:span></text:p>
      <text:p text:style-name="P120"><text:span text:style-name="T121">• 教育部防制校園霸凌專線</text:span><text:span text:style-name="T122">：</text:span><text:span text:style-name="T123">1953</text:span></text:p>
      <text:p text:style-name="P124"><text:span text:style-name="T125">• 張老師專線</text:span><text:span text:style-name="T126">：</text:span><text:span text:style-name="T127">1980</text:span></text:p>
      <text:p text:style-name="P128"><text:span text:style-name="T129">• 生命線</text:span><text:span text:style-name="T130">：</text:span><text:span text:style-name="T131">1995</text:span></text:p>
      <text:p text:style-name="P132"><text:span text:style-name="T133">• iWIN網路內容防護機構</text:span></text:p>
      <text:p text:style-name="P134"><text:span text:style-name="T135">孩子們</text:span><text:span text:style-name="T136">：</text:span><text:span text:style-name="T137">你不孤單，我們都在這裡支持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21T07:26:00Z</meta:creation-date>
    <dc:date>2026-07-21T07:26:00Z</dc:date>
    <meta:print-date>2026-02-02T08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0" meta:row-count="15" meta:non-whitespace-character-count="1901"/>
  </office:meta>
</office:document-meta>
</file>