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6708in" style:use-optimal-column-width="false"/>
    </style:style>
    <style:style style:name="TableColumn18" style:family="table-column">
      <style:table-column-properties style:column-width="0.8819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2.234in" style:use-optimal-column-width="false"/>
    </style:style>
    <style:style style:name="Table14" style:family="table">
      <style:table-properties style:width="6.6611in" style:rel-width="100%" fo:margin-left="0in" table:align="left"/>
    </style:style>
    <style:style style:name="TableRow21" style:family="table-row">
      <style:table-row-properties style:min-row-height="0.2937in" style:use-optimal-row-height="false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3" style:parent-style-name="TableParagraph" style:family="paragraph">
      <style:paragraph-properties fo:text-align="center" fo:margin-top="0.0437in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9in" fo:padding-left="0.059in" fo:padding-bottom="0.059in" fo:padding-right="0.059in"/>
    </style:style>
    <style:style style:name="P28" style:parent-style-name="TableParagraph" style:family="paragraph">
      <style:paragraph-properties style:snap-to-layout-grid="false" fo:text-align="center" fo:margin-top="0.05in" fo:line-height="115%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33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35" style:parent-style-name="TableParagraph" style:family="paragraph">
      <style:paragraph-properties style:snap-to-layout-grid="false" fo:text-align="center" fo:margin-top="0.05in" fo:line-height="115%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39" style:parent-style-name="TableParagraph" style:family="paragraph">
      <style:paragraph-properties fo:text-align="center" fo:margin-top="0.0437in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9in" fo:padding-left="0.059in" fo:padding-bottom="0.059in" fo:padding-right="0.059in"/>
    </style:style>
    <style:style style:name="P43" style:parent-style-name="TableParagraph" style:family="paragraph">
      <style:paragraph-properties style:snap-to-layout-grid="false" fo:text-align="center" fo:margin-top="0.05in" fo:line-height="115%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46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59in" fo:padding-left="0.059in" fo:padding-bottom="0.059in" fo:padding-right="0.059in"/>
    </style:style>
    <style:style style:name="P48" style:parent-style-name="TableParagraph" style:family="paragraph">
      <style:paragraph-properties style:snap-to-layout-grid="false" fo:text-align="center" fo:margin-top="0.05in" fo:line-height="115%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3" style:family="table-row">
      <style:table-row-properties style:min-row-height="0.2937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55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57" style:parent-style-name="TableParagraph" style:family="paragraph">
      <style:paragraph-properties style:snap-to-layout-grid="false" fo:text-align="center" fo:margin-top="0.05in" fo:line-height="115%"/>
    </style:style>
    <style:style style:name="T58" style:parent-style-name="預設段落字型" style:family="text">
      <style:text-properties style:font-name="Times New Roman" style:font-name-asian="標楷體" style:font-weight-complex="bold" fo:font-size="12pt" style:font-size-asian="12pt" style:font-size-complex="9pt"/>
    </style:style>
    <style:style style:name="T59" style:parent-style-name="預設段落字型" style:family="text">
      <style:text-properties style:font-name="Times New Roman" style:font-name-asian="標楷體" style:font-weight-complex="bold" fo:font-size="12pt" style:font-size-asian="12pt" style:font-size-complex="9pt"/>
    </style:style>
    <style:style style:name="T60" style:parent-style-name="預設段落字型" style:family="text">
      <style:text-properties style:font-name="Times New Roman" style:font-name-asian="標楷體" style:font-weight-complex="bold" fo:font-size="12pt" style:font-size-asian="12pt" style:font-size-complex="9pt"/>
    </style:style>
    <style:style style:name="TableRow61" style:family="table-row">
      <style:table-row-properties style:min-row-height="1.7319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63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4" style:parent-style-name="TableParagraph" style:family="paragraph">
      <style:paragraph-properties fo:text-align="center" fo:margin-top="0.046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66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style:snap-to-layout-grid="false" fo:text-align="justify" fo:margin-top="0.05in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TableParagraph" style:family="paragraph">
      <style:paragraph-properties style:snap-to-layout-grid="false" fo:text-align="justify" fo:margin-top="0.05in" fo:line-height="115%" fo:margin-left="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style:snap-to-layout-grid="false" fo:text-align="justify" fo:margin-top="0.05in" fo:line-height="115%" fo:text-indent="0.3333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6" style:family="table-row">
      <style:table-row-properties style:min-row-height="0.15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78" style:parent-style-name="TableParagraph" style:family="paragraph">
      <style:paragraph-properties style:snap-to-layout-grid="false" fo:text-align="center" fo:margin-top="0.0437in" fo:line-height="115%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80" style:family="table-row">
      <style:table-row-properties style:min-row-height="0.3472in" style:use-optimal-row-height="false"/>
    </style:style>
    <style:style style:name="TableCell81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82" style:parent-style-name="TableParagraph" style:family="paragraph">
      <style:paragraph-properties fo:text-align="center" fo:margin-top="0.0437in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4" style:family="table-cell">
      <style:table-cell-properties fo:border="0.0138in solid #000000" style:writing-mode="lr-tb" style:vertical-align="middle" fo:padding-top="0.059in" fo:padding-left="0.059in" fo:padding-bottom="0.059in" fo:padding-right="0.059in"/>
    </style:style>
    <style:style style:name="P85" style:parent-style-name="TableParagraph" style:family="paragraph">
      <style:paragraph-properties style:snap-to-layout-grid="false" fo:text-align="center" fo:margin-top="0.0437in" fo:line-height="115%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91" style:parent-style-name="TableParagraph" style:family="paragraph">
      <style:paragraph-properties style:snap-to-layout-grid="false" fo:text-align="center" fo:margin-top="0.0437in" fo:line-height="115%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96" style:parent-style-name="TableParagraph" style:family="paragraph">
      <style:paragraph-properties style:snap-to-layout-grid="false" fo:text-align="center" fo:margin-top="0.0437in" fo:line-height="115%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00" style:family="table-row">
      <style:table-row-properties style:min-row-height="0.577in" style:use-optimal-row-height="false"/>
    </style:style>
    <style:style style:name="P101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102" style:family="table-cell">
      <style:table-cell-properties fo:border="0.0138in solid #000000" style:writing-mode="lr-tb" fo:padding-top="0.059in" fo:padding-left="0.059in" fo:padding-bottom="0.059in" fo:padding-right="0.059in"/>
    </style:style>
    <style:style style:name="P103" style:parent-style-name="內文" style:family="paragraph">
      <style:paragraph-properties fo:border="0in solid #FFFFFF" fo:padding="0.4305in" style:shadow="#000000 0in 0in" style:text-autospace="none" fo:text-align="justify" fo:line-height="115%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text-autospace="none" fo:margin-bottom="0.0416in" fo:line-height="125%"/>
      <style:text-properties style:font-name="標楷體" style:font-name-asian="標楷體" style:font-name-complex="標楷體" style:font-size-complex="12pt"/>
    </style:style>
    <style:style style:name="P10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9" style:parent-style-name="內文" style:family="paragraph">
      <style:paragraph-properties fo:border="0in solid #FFFFFF" fo:padding="0.4305in" style:shadow="#000000 0in 0in" style:text-autospace="none" fo:text-align="justify" fo:line-height="115%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1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5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6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7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8" style:parent-style-name="內文" style:family="paragraph">
      <style:paragraph-properties style:text-autospace="none" style:snap-to-layout-grid="false" fo:text-align="justify" fo:line-height="115%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0" style:family="table-row">
      <style:table-row-properties style:min-row-height="0.0173in" style:use-optimal-row-height="false"/>
    </style:style>
    <style:style style:name="TableCell121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122" style:parent-style-name="TableParagraph" style:family="paragraph">
      <style:paragraph-properties fo:text-align="center" fo:margin-top="0.0437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8402in" style:use-optimal-row-height="false"/>
    </style:style>
    <style:style style:name="TableCell12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28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29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30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32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34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35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36" style:family="table-row">
      <style:table-row-properties style:min-row-height="0.6263in" style:use-optimal-row-height="false"/>
    </style:style>
    <style:style style:name="P137" style:parent-style-name="TableParagraph" style:family="paragraph">
      <style:paragraph-properties style:snap-to-layout-grid="false" fo:margin-top="0.0256in" fo:line-height="115%" fo:margin-left="0.452in" fo:margin-right="0.0979in" fo:text-indent="-0.1187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138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39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41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Row143" style:family="table-row">
      <style:table-row-properties style:min-row-height="0.2222in" style:use-optimal-row-height="false"/>
    </style:style>
    <style:style style:name="TableCell14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45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4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51" style:parent-style-name="TableParagraph" style:family="paragraph">
      <style:paragraph-properties style:snap-to-layout-grid="false" fo:text-align="justify" fo:line-height="115%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0.8701in" style:use-optimal-column-width="false"/>
    </style:style>
    <style:style style:name="TableColumn156" style:family="table-column">
      <style:table-column-properties style:column-width="0.6888in" style:use-optimal-column-width="false"/>
    </style:style>
    <style:style style:name="TableColumn157" style:family="table-column">
      <style:table-column-properties style:column-width="2.2062in" style:use-optimal-column-width="false"/>
    </style:style>
    <style:style style:name="TableColumn158" style:family="table-column">
      <style:table-column-properties style:column-width="0.2541in" style:use-optimal-column-width="false"/>
    </style:style>
    <style:style style:name="TableColumn159" style:family="table-column">
      <style:table-column-properties style:column-width="2.6416in" style:use-optimal-column-width="false"/>
    </style:style>
    <style:style style:name="Table154" style:family="table">
      <style:table-properties style:width="6.6611in" style:rel-width="100%" fo:margin-left="0in" table:align="left"/>
    </style:style>
    <style:style style:name="TableRow160" style:family="table-row">
      <style:table-row-properties style:min-row-height="0.1729in" style:use-optimal-row-height="false"/>
    </style:style>
    <style:style style:name="TableCell161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62" style:parent-style-name="TableParagraph" style:family="paragraph">
      <style:paragraph-properties style:snap-to-layout-grid="false" fo:text-align="center" fo:margin-top="0.0437in" fo:line-height="115%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67" style:parent-style-name="TableParagraph" style:family="paragraph">
      <style:paragraph-properties style:snap-to-layout-grid="false" fo:text-align="justify" fo:margin-top="0.05in" fo:line-height="115%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9451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73" style:parent-style-name="TableParagraph" style:family="paragraph">
      <style:paragraph-properties style:snap-to-layout-grid="false" fo:text-align="center" fo:margin-top="0.0437in" fo:line-height="115%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75" style:parent-style-name="TableParagraph" style:family="paragraph">
      <style:paragraph-properties style:snap-to-layout-grid="false" fo:text-align="center" fo:margin-top="0.0437in" fo:line-height="115%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7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9" style:parent-style-name="TableParagraph" style:family="paragraph">
      <style:paragraph-properties style:snap-to-layout-grid="false" fo:text-align="justify" fo:line-height="115%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9" style:parent-style-name="TableParagraph" style:family="paragraph">
      <style:paragraph-properties style:snap-to-layout-grid="false" fo:text-align="justify" fo:line-height="115%"/>
    </style:style>
    <style:style style:name="T190" style:parent-style-name="超連結" style:family="text">
      <style:text-properties style:font-name="Times New Roman" style:font-name-asian="標楷體" style:use-window-font-color="true" fo:font-size="12pt" style:font-size-asian="12pt" style:font-size-complex="12pt" style:language-asian="zh" style:country-asian="TW"/>
    </style:style>
    <style:style style:name="T191" style:parent-style-name="超連結" style:family="text">
      <style:text-properties style:font-name="Times New Roman" style:font-name-asian="標楷體" style:use-window-font-color="true" fo:font-size="12pt" style:font-size-asian="12pt" style:font-size-complex="12pt" style:language-asian="zh" style:country-asian="TW"/>
    </style:style>
    <style:style style:name="T192" style:parent-style-name="超連結" style:family="text">
      <style:text-properties style:font-name="Times New Roman" style:font-name-asian="標楷體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2916in" style:use-optimal-row-height="false"/>
    </style:style>
    <style:style style:name="TableCell19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95" style:parent-style-name="TableParagraph" style:family="paragraph">
      <style:paragraph-properties fo:text-align="center" fo:margin-top="0.0437in" fo:line-height="115%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00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01" style:family="table-row">
      <style:table-row-properties style:min-row-height="0.2791in" style:use-optimal-row-height="false"/>
    </style:style>
    <style:style style:name="TableCell20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.059in" fo:padding-left="0.059in" fo:padding-bottom="0.059in" fo:padding-right="0.059in"/>
    </style:style>
    <style:style style:name="P203" style:parent-style-name="TableParagraph" style:family="paragraph">
      <style:paragraph-properties fo:text-align="center" fo:margin-top="0.0437in" fo:line-height="115%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06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07" style:family="table-row">
      <style:table-row-properties style:min-row-height="0.034in" style:use-optimal-row-height="false"/>
    </style:style>
    <style:style style:name="TableCell20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09" style:parent-style-name="TableParagraph" style:family="paragraph">
      <style:paragraph-properties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211" style:parent-style-name="TableParagraph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style:snap-to-layout-grid="false" fo:line-height="115%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" style:parent-style-name="TableParagraph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16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17" style:parent-style-name="TableParagraph" style:family="paragraph">
      <style:paragraph-properties style:snap-to-layout-grid="false" fo:text-align="center" fo:margin-top="0.05in" fo:line-height="115%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218" style:family="table-row">
      <style:table-row-properties style:min-row-height="0.6298in" style:use-optimal-row-height="false"/>
    </style:style>
    <style:style style:name="P219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20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21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22" style:parent-style-name="TableParagraph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4" style:family="table-row">
      <style:table-row-properties style:min-row-height="0.1715in" style:use-optimal-row-height="false"/>
    </style:style>
    <style:style style:name="P225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26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27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28" style:parent-style-name="TableParagraph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229" style:family="table-row">
      <style:table-row-properties style:min-row-height="1.1208in" style:use-optimal-row-height="false"/>
    </style:style>
    <style:style style:name="P230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31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32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33" style:parent-style-name="TableParagraph" style:family="paragraph">
      <style:paragraph-properties style:snap-to-layout-grid="false" fo:text-align="justify" fo:line-height="115%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35" style:family="table-row">
      <style:table-row-properties style:min-row-height="3.6812in" style:use-optimal-row-height="false"/>
    </style:style>
    <style:style style:name="TableCell236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37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38" style:parent-style-name="TableParagraph" style:family="paragraph">
      <style:paragraph-properties fo:text-align="center" fo:margin-top="0.0437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49" style:parent-style-name="內文" style:family="paragraph">
      <style:paragraph-properties style:text-autospace="none"/>
    </style:style>
    <style:style style:name="T250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53" style:parent-style-name="內文" style:family="paragraph">
      <style:text-properties style:font-name="標楷體" style:font-name-asian="標楷體"/>
    </style:style>
    <style:style style:name="T254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57" style:parent-style-name="內文" style:family="paragraph">
      <style:paragraph-properties style:contextual-spacing="true" fo:text-align="justify" fo:line-height="150%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P261" style:parent-style-name="TableParagraph" style:family="paragraph">
      <style:paragraph-properties fo:text-align="center" fo:margin-top="0.05in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65" style:parent-style-name="預設段落字型" style:family="text">
      <style:text-properties style:language-asian="zh" style:country-asian="TW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71" style:parent-style-name="預設段落字型" style:family="text">
      <style:text-properties style:language-asian="zh" style:country-asian="TW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74" style:parent-style-name="預設段落字型" style:family="text">
      <style:text-properties style:language-asian="zh" style:country-asian="TW"/>
    </style:style>
    <style:style style:name="P275" style:parent-style-name="內文" style:family="paragraph">
      <style:paragraph-properties style:contextual-spacing="true" fo:text-align="justify" fo:line-height="115%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9" style:parent-style-name="內文" style:family="paragraph">
      <style:paragraph-properties style:contextual-spacing="true" fo:text-align="justify" fo:line-height="115%"/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style:contextual-spacing="true" fo:text-align="justify" fo:line-height="115%"/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style:contextual-spacing="true" fo:text-align="justify" fo:line-height="115%"/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language-asian="zh" style:country-asian="TW"/>
    </style:style>
    <style:style style:name="P283" style:parent-style-name="內文" style:family="paragraph">
      <style:paragraph-properties style:contextual-spacing="true" fo:text-align="justify" fo:line-height="200%"/>
      <style:text-properties style:font-name="標楷體" style:font-name-asian="標楷體" fo:font-size="11pt" style:font-size-asian="11pt" style:font-size-complex="10pt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內文" style:family="paragraph">
      <style:paragraph-properties style:contextual-spacing="true" fo:text-align="justify" fo:line-height="115%"/>
      <style:text-properties style:font-name="標楷體" style:font-name-asian="標楷體" fo:font-size="11pt" style:font-size-asian="11pt" style:font-size-complex="10pt"/>
    </style:style>
    <style:style style:name="TableRow286" style:family="table-row">
      <style:table-row-properties style:min-row-height="0.1715in" style:use-optimal-row-height="false"/>
    </style:style>
    <style:style style:name="TableCell287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88" style:parent-style-name="TableParagraph" style:family="paragraph">
      <style:paragraph-properties fo:text-align="center" fo:margin-top="0.05in"/>
    </style:style>
    <style:style style:name="T289" style:parent-style-name="預設段落字型" style:family="text">
      <style:text-properties style:font-name="Times New Roman" style:font-name-asian="標楷體" style:font-name-complex="Times New Roman" fo:letter-spacing="0.0055in" fo:font-size="12pt" style:font-size-asian="12pt"/>
    </style:style>
    <style:style style:name="TableRow290" style:family="table-row">
      <style:table-row-properties style:min-row-height="0.1715in" style:use-optimal-row-height="false"/>
    </style:style>
    <style:style style:name="TableCell29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292" style:parent-style-name="TableParagraph" style:family="paragraph">
      <style:paragraph-properties fo:text-align="center" fo:margin-top="0.0437in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ableCell29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.059in" fo:padding-left="0.059in" fo:padding-bottom="0.059in" fo:padding-right="0.059in"/>
    </style:style>
    <style:style style:name="P295" style:parent-style-name="TableParagraph" style:family="paragraph">
      <style:paragraph-properties fo:text-align="justify" fo:margin-top="0.05in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97" style:family="table-row">
      <style:table-row-properties style:min-row-height="0.1715in" style:use-optimal-row-height="false"/>
    </style:style>
    <style:style style:name="P298" style:parent-style-name="TableParagraph" style:family="paragraph">
      <style:paragraph-properties fo:text-align="justify" fo:margin-top="0.1243in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300" style:parent-style-name="TableParagraph" style:family="paragraph">
      <style:paragraph-properties fo:text-align="justify" fo:margin-top="0.0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01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302" style:parent-style-name="TableParagraph" style:family="paragraph">
      <style:paragraph-properties fo:text-align="justify" fo:margin-top="0.05in"/>
      <style:text-properties style:font-name="Times New Roman" style:font-name-asian="標楷體" style:font-name-complex="Times New Roman" style:font-weight-complex="bold" fo:font-size="12pt" style:font-size-asian="12pt" style:language-asian="zh" style:country-asian="TW"/>
    </style:style>
    <style:style style:name="TableRow303" style:family="table-row">
      <style:table-row-properties style:min-row-height="0.1715in" style:use-optimal-row-height="false"/>
    </style:style>
    <style:style style:name="TableCell30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305" style:parent-style-name="TableParagraph" style:family="paragraph">
      <style:paragraph-properties fo:text-align="justify" fo:margin-top="0.0437in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8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size="12pt" style:font-size-asian="12pt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10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1" style:parent-style-name="TableParagraph" style:family="paragraph">
      <style:paragraph-properties style:snap-to-layout-grid="false" fo:text-align="justify" fo:line-height="115%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15" style:family="table-cell">
      <style:table-cell-properties fo:border-top="0.0069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1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7" style:parent-style-name="TableParagraph" style:family="paragraph">
      <style:paragraph-properties style:snap-to-layout-grid="false" fo:text-align="justify" fo:line-height="115%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9" style:family="table-row">
      <style:table-row-properties style:min-row-height="0.4729in" style:use-optimal-row-height="false"/>
    </style:style>
    <style:style style:name="TableCell32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321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size="12pt" style:font-size-asian="12pt"/>
    </style:style>
    <style:style style:name="P322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size="12pt" style:font-size-asian="12pt"/>
    </style:style>
    <style:style style:name="TableCell323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2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26" style:family="table-row">
      <style:table-row-properties style:min-row-height="0.0395in" style:use-optimal-row-height="false"/>
    </style:style>
    <style:style style:name="TableCell327" style:family="table-cell">
      <style:table-cell-properties fo:border-top="0.0138in solid #000000" fo:border-left="0.0312in solid #000000" fo:border-bottom="0.0138in solid #000000" fo:border-right="0.0069in solid #000000" fo:background-color="#E2EFD9" style:writing-mode="lr-tb" style:vertical-align="middle" fo:padding-top="0.059in" fo:padding-left="0.059in" fo:padding-bottom="0.059in" fo:padding-right="0.059in"/>
    </style:style>
    <style:style style:name="P328" style:parent-style-name="TableParagraph" style:family="paragraph">
      <style:paragraph-properties fo:text-align="justify" fo:margin-top="0.0437in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33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33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3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0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2" style:parent-style-name="TableParagraph" style:family="paragraph">
      <style:paragraph-properties style:snap-to-layout-grid="false" fo:text-align="justify" fo:line-height="115%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4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4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4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50" style:family="table-row">
      <style:table-row-properties style:min-row-height="0.0395in" style:use-optimal-row-height="false"/>
    </style:style>
    <style:style style:name="P351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52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53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54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5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56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5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8" style:parent-style-name="TableParagraph" style:family="paragraph">
      <style:paragraph-properties style:snap-to-layout-grid="false" fo:text-align="justify" fo:line-height="115%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64" style:family="table-row">
      <style:table-row-properties style:min-row-height="0.0395in" style:use-optimal-row-height="false"/>
    </style:style>
    <style:style style:name="P365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66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6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6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6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0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2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3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5" style:parent-style-name="TableParagraph" style:family="paragraph">
      <style:paragraph-properties style:snap-to-layout-grid="false" fo:text-align="justify" fo:line-height="115%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82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8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8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0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2" style:parent-style-name="TableParagraph" style:family="paragraph">
      <style:paragraph-properties style:snap-to-layout-grid="false" fo:text-align="justify" fo:line-height="115%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94" style:family="table-row">
      <style:table-row-properties style:min-row-height="0.0395in" style:use-optimal-row-height="false"/>
    </style:style>
    <style:style style:name="P395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9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9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9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0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1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2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3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4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5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6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7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8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9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0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1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2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3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4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5" style:parent-style-name="TableParagraph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6" style:parent-style-name="TableParagraph" style:family="paragraph">
      <style:paragraph-properties style:snap-to-layout-grid="false" fo:text-align="justify" fo:line-height="115%" fo:margin-left="0.0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17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41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1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20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2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3" style:parent-style-name="TableParagraph" style:family="paragraph">
      <style:paragraph-properties style:snap-to-layout-grid="false" fo:text-align="justify" fo:line-height="115%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5" style:parent-style-name="內文" style:family="paragraph">
      <style:paragraph-properties fo:text-align="justify" fo:line-height="115%" fo:text-indent="2.8333in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3">【</text:span><text:span text:style-name="T4">微電影：</text:span><text:span text:style-name="T5">70</text:span><text:span text:style-name="T6">分女孩</text:span><text:span text:style-name="T7">-</text:span><text:span text:style-name="T8">沒有人是</text:span><text:span text:style-name="T9">100</text:span><text:span text:style-name="T10">分的</text:span><text:span text:style-name="T11">】</text:span><text:span text:style-name="T12">教案</text:span><text:span text:style-name="T13">格式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領域</text:span><text:span text:style-name="T25">/</text:span><text:span text:style-name="T26">科目</text:span></text:p>
          </table:table-cell>
          <table:covered-table-cell/>
          <table:table-cell table:style-name="TableCell27">
            <text:p text:style-name="P28"><text:span text:style-name="T29">科技領域</text:span><text:span text:style-name="T30">／資訊</text:span><text:span text:style-name="T31">科技</text:span></text:p>
          </table:table-cell>
          <table:table-cell table:style-name="TableCell32" table:number-columns-spanned="2">
            <text:p text:style-name="P33">設計者</text:p>
          </table:table-cell>
          <table:covered-table-cell/>
          <table:table-cell table:style-name="TableCell34">
            <text:p text:style-name="P35"><text:span text:style-name="T36">國立陽明交通大學</text:span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適用年</text:span><text:span text:style-name="T41">級</text:span></text:p>
          </table:table-cell>
          <table:covered-table-cell/>
          <table:table-cell table:style-name="TableCell42">
            <text:p text:style-name="P43"><text:span text:style-name="T44">高中一至三年級</text:span></text:p>
          </table:table-cell>
          <table:table-cell table:style-name="TableCell45" table:number-columns-spanned="2">
            <text:p text:style-name="P46">總節數與時間</text:p>
          </table:table-cell>
          <table:covered-table-cell/>
          <table:table-cell table:style-name="TableCell47">
            <text:p text:style-name="P48"><text:span text:style-name="T49">1</text:span><text:span text:style-name="T50">節課，</text:span><text:span text:style-name="T51">50</text:span><text:span text:style-name="T52">分鐘</text:span></text:p>
          </table:table-cell>
        </table:table-row>
        <table:table-row table:style-name="TableRow53">
          <table:table-cell table:style-name="TableCell54" table:number-columns-spanned="2">
            <text:p text:style-name="P55">單元名稱</text:p>
          </table:table-cell>
          <table:covered-table-cell/>
          <table:table-cell table:style-name="TableCell56" table:number-columns-spanned="4">
            <text:p text:style-name="P57"><text:span text:style-name="T58">沒有人是</text:span><text:span text:style-name="T59">100</text:span><text:span text:style-name="T60">分的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設計理念</text:p>
            <text:p text:style-name="P64">（可包含數位工具與生成式<text:s/>AI之應用及使用規範）</text:p>
          </table:table-cell>
          <table:covered-table-cell/>
          <table:table-cell table:style-name="TableCell65" table:number-columns-spanned="4">
            <text:p text:style-name="P66">《微電影：70分女孩》為一系列共六集的情境式數位素養微電影課程，透過主角陳秀琳老師在校園與日常生活中遇到的不同網路議題，引導學生思考社群媒體使用、網路訊息判斷、個人資料保護、網路交友、網路交易與網路霸凌等主題。</text:p>
            <text:p text:style-name="P67"/>
            <text:p text:style-name="P68">教師可依課程需求，彈性採用以下方式運用本系列課程：</text:p>
            <text:list text:style-name="LFO44" text:continue-numbering="true">
              <text:list-item>
                <text:p text:style-name="P69">完整系列教學：建議依第1集至第6集順序進行。課程由社群發文與網路識讀切入，逐步銜接隱私保護、網路交友、交易安全，最後以網路霸凌與數位公民責任作為統整。</text:p>
              </text:list-item>
              <text:list-item>
                <text:p text:style-name="P70">議題選用：教師可依課程主題或班級需求，選擇相關集數進行教學。</text:p>
              </text:list-item>
              <text:list-item>
                <text:p text:style-name="P71">單篇彈性運用：各篇教案皆可單獨使用。若教師單篇使用，建議課前先以3–5分鐘說明《70分女孩》的基本情境。</text:p>
              </text:list-item>
            </text:list>
            <text:p text:style-name="P72"/>
            <text:p text:style-name="P73"><text:span text:style-name="T74">本課程為《微電影：70分女孩》系列的第六集，聚焦於「網路霸凌」議題。</text:span><text:span text:style-name="T75">透過秀琳老師收到匿名紙條，發現班上發生網路霸凌事件的情境，引導學生理解網路霸凌的嚴重性、辨識霸凌行為，並學習如何預防與因應。網路霸凌對青少年身心造成嚴重傷害，但許多學生不了解言語暴力的影響力，或不知如何求助。本課程透過情境劇、案例討論與同理心練習，幫助學生建立正確的網路使用態度，成為反霸凌的一份子。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設計依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<text:span text:style-name="T83">核心素養</text:span></text:p>
          </table:table-cell>
          <table:covered-table-cell/>
          <table:table-cell table:style-name="TableCell84" table:number-columns-spanned="2">
            <text:p text:style-name="P85"><text:span text:style-name="T86">總綱</text:span><text:span text:style-name="T87">/</text:span><text:span text:style-name="T88">領域</text:span><text:span text:style-name="T89">/</text:span><text:span text:style-name="T90">群科</text:span></text:p>
            <text:p text:style-name="P91"><text:span text:style-name="T92">（</text:span><text:span text:style-name="T93">視課程性質選用</text:span><text:span text:style-name="T94">）</text:span></text:p>
          </table:table-cell>
          <table:covered-table-cell/>
          <table:table-cell table:style-name="TableCell95" table:number-columns-spanned="2">
            <text:p text:style-name="P96"><text:span text:style-name="T97">呼應之</text:span><text:span text:style-name="T98">數位</text:span><text:span text:style-name="T99">素養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A2系統思考與解決問題</text:p>
            <text:p text:style-name="P104">科S-U-A2 運用科技工具與策略進行系統思考與分析探索，並有效解決問題。</text:p>
            <text:p text:style-name="P105"/>
            <text:soft-page-break/>
            <text:p text:style-name="P106">B2科技資訊與媒體素養</text:p>
            <text:p text:style-name="P107">科S-U-B2<text:s/>理解科技與資訊的原理及發展趨勢，整合運用科技、資訊及媒體，並能分析思辨人與科技、社會、環境的關係。</text:p>
            <text:p text:style-name="P108"/>
            <text:p text:style-name="P109"><text:span text:style-name="T110">C1</text:span><text:span text:style-name="T111">道德實踐與公民意識</text:span></text:p>
            <text:p text:style-name="P112">科S-U-C1<text:s/>具備科技與人文議題的思辨與反省能力，並能主動關注科技發展衍生之社會議題與倫理責任。</text:p>
          </table:table-cell>
          <table:covered-table-cell/>
          <table:table-cell table:style-name="TableCell113" table:number-columns-spanned="2">
            <text:p text:style-name="P114">■ 數位安全、法規與倫理 <text:s/></text:p>
            <text:p text:style-name="P115">理解數位環境中的設備、內容、個人數據和隱私;保護身心健康，並了解數位科技對社會福祉、社會包容，以及環境的影響。本課程強調<text:soft-page-break/>學生需了解網路言論可能造成的傷害，認識相關法律責任，並學習尊重他人、保護自己。</text:p>
            <text:p text:style-name="P116">□ 數位技能與資料處理</text:p>
            <text:p text:style-name="P117">■ 數位溝通、合作與問題解決 <text:s/>正確使用數位技術進行互動、溝通和合作，並了解文化和世代多樣性;成為良好的數位公民。本課程教導學生在網路上進行正向溝通，避免言語暴力，並學習如何面對與處理網路霸凌。 <text:s/></text:p>
            <text:p text:style-name="P118"><text:span text:style-name="T119">□ 數位內容識讀與創作</text:span></text:p>
          </table:table-cell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領域</text:span><text:span text:style-name="T124">/</text:span><text:span text:style-name="T125">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學習</text:p>
            <text:p text:style-name="P129">重點</text:p>
            <text:p text:style-name="P130"/>
          </table:table-cell>
          <table:table-cell table:style-name="TableCell131">
            <text:p text:style-name="P132">學習表現</text:p>
          </table:table-cell>
          <table:table-cell table:style-name="TableCell133" table:number-columns-spanned="4">
            <text:p text:style-name="P134">運<text:s/>a-V-2<text:s/>能使用多元的觀點思辨資訊科技相關議題。</text:p>
            <text:p text:style-name="P135">運<text:s/>p-V-1<text:s/>能整合資訊科技進行有效的溝通表達。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習內容</text:p>
          </table:table-cell>
          <table:table-cell table:style-name="TableCell140" table:number-columns-spanned="4">
            <text:p text:style-name="P141">資<text:s/>H-V-2<text:s/>個人資料的保護</text:p>
            <text:p text:style-name="P142">資<text:s/>H-V-3<text:s/>資訊科技對人與社會的影響與衝擊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議題融入</text:p>
          </table:table-cell>
          <table:covered-table-cell/>
          <table:table-cell table:style-name="TableCell146" table:number-columns-spanned="4">
            <text:p text:style-name="P147">□人權教育<text:s/>□環境教育<text:s/>□海洋教育<text:s/>□品德教育<text:s/>□生命教育</text:p>
            <text:p text:style-name="P148">□法治教育<text:s/>■科技教育<text:s/>■資訊教育<text:s/>□能源教育<text:s/>□安全教育</text:p>
            <text:p text:style-name="P149">□防災教育<text:s/>□閱讀素養<text:s/>□國際教育<text:s/>□家庭教育<text:s/>□原住民教育</text:p>
            <text:p text:style-name="P150">□戶外教育<text:s/>□多元文化教育<text:s/>□性別平等教育<text:s/>□生涯規劃教育<text:s/></text:p>
            <text:p text:style-name="P151"><text:span text:style-name="T152">□無</text:span></text:p>
          </table:table-cell>
          <table:covered-table-cell/>
          <table:covered-table-cell/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與其他領域</text:span><text:span text:style-name="T164">/</text:span><text:span text:style-name="T165">科目的連結</text:span></text:p>
          </table:table-cell>
          <table:covered-table-cell/>
          <table:table-cell table:style-name="TableCell166" table:number-columns-spanned="3">
            <text:p text:style-name="P167"><text:span text:style-name="T168">可結合公民科(</text:span><text:span text:style-name="T169">法律責任</text:span><text:span text:style-name="T170">)進行跨領域教學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教材來源</text:span></text:p>
            <text:p text:style-name="P175"><text:span text:style-name="T176">參考資料</text:span></text:p>
          </table:table-cell>
          <table:covered-table-cell/>
          <table:table-cell table:style-name="TableCell177" table:number-columns-spanned="3">
            <text:p text:style-name="P178">中小學數位素養教育資源網高中職課綱專區</text:p>
            <text:p text:style-name="P179"><text:span text:style-name="T180">【微電影：</text:span><text:span text:style-name="T181">70</text:span><text:span text:style-name="T182">分女孩】</text:span><text:span text:style-name="T183">ep</text:span><text:span text:style-name="T184">6</text:span><text:span text:style-name="T185">：</text:span><text:span text:style-name="T186">沒有人是</text:span><text:span text:style-name="T187">100</text:span><text:span text:style-name="T188">分的</text:span></text:p>
            <text:p text:style-name="P189"><text:a xlink:href="https://eliteracy.edu.tw/Material.aspx?id=3185" office:target-frame-name="_top" xlink:show="replace"><text:span text:style-name="T190">https</text:span><text:span text:style-name="T191">：</text:span><text:span text:style-name="T192">//eliteracy.edu.tw/Material.aspx?id=3185</text:span></text:a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教學設備</text:span><text:span text:style-name="T197">/</text:span><text:span text:style-name="T198">資源</text:span></text:p>
          </table:table-cell>
          <table:covered-table-cell/>
          <table:table-cell table:style-name="TableCell199" table:number-columns-spanned="3">
            <text:p text:style-name="P200">電腦、投影設備或觸控螢幕。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學生數位學習背景</text:span></text:p>
          </table:table-cell>
          <table:covered-table-cell/>
          <table:table-cell table:style-name="TableCell205" table:number-columns-spanned="3">
            <text:p text:style-name="P206">手機、平板、電腦等網際網路操作與使用經驗。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4">
            <text:p text:style-name="P209">學習目標</text:p>
          </table:table-cell>
          <table:covered-table-cell/>
          <table:table-cell table:style-name="TableCell210" table:number-columns-spanned="2" table:number-rows-spanned="4">
            <text:list text:style-name="LFO36" text:continue-numbering="true">
              <text:list-item>
                <text:p text:style-name="P211">能了解網路霸凌的定義、形<text:soft-page-break/>式與影響。</text:p>
              </text:list-item>
              <text:list-item>
                <text:p text:style-name="P212"><text:span text:style-name="T213">能辨識網路霸凌行為，並理解其法律責任。</text:span></text:p>
              </text:list-item>
              <text:list-item>
                <text:p text:style-name="P214">能培養同理心，理解受害者的感受。</text:p>
              </text:list-item>
              <text:list-item>
                <text:p text:style-name="P215">能學習如何預防、因應與求助網路霸凌。</text:p>
              </text:list-item>
            </text:list>
          </table:table-cell>
          <table:covered-table-cell/>
          <table:table-cell table:style-name="TableCell216">
            <text:p text:style-name="P217">數位教學策略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<text:span text:style-name="T223">教學設計中將運用觸控螢幕播放情境劇影片，結合案例討論、同理心練習及學習單的形式進行教學。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混成學習設計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<text:span text:style-name="T234">學生觀看情境劇後，透過真實案例分析網路霸凌的傷害，進行同理心練習(匿名寫下感受)，最後填寫學習單反思如何成為反霸凌的一份子。</text:span></text:p>
          </table:table-cell>
        </table:table-row>
        <table:table-row table:style-name="TableRow235">
          <table:table-cell table:style-name="TableCell236" table:number-columns-spanned="2">
            <text:p text:style-name="P237">情境脈絡</text:p>
            <text:p text:style-name="P238"><text:span text:style-name="T239">（生活</text:span><text:span text:style-name="T240">/</text:span><text:span text:style-name="T241">時事</text:span><text:span text:style-name="T242">/</text:span><text:span text:style-name="T243">議題</text:span><text:span text:style-name="T244">/</text:span><text:span text:style-name="T245">學術</text:span><text:span text:style-name="T246">..</text:span><text:span text:style-name="T247">）</text:span></text:p>
          </table:table-cell>
          <table:covered-table-cell/>
          <table:table-cell table:style-name="TableCell248" table:number-columns-spanned="3">
            <text:p text:style-name="P249"><text:bookmark-start text:name="_Hlk198216033"/><text:span text:style-name="T250"><draw:custom-shape svg:width="1.12569in" svg:height="1.56389in" draw:z-index="251686912" draw:id="id0" draw:style-name="a0" draw:transform="translate(-0.56285in -0.78194in) rotate(-5.95383) translate(4.10729in 3.91042in)" draw:name="手繪多邊形: 圖案 26" text:anchor-type="paragraph"><svg:title/><svg:desc/><text:p text:style-name="P251"/><draw:enhanced-geometry draw:type="non-primitive" svg:viewBox="0 0 120000 120000" draw:enhanced-path="M 2438 64430 L 5830 64169 C 7594 87305 23721 106792 46039 112754 68357 118717 91988 109852 104955 90652 L 102985 89584 109296 86718 109889 93325 107918 92257 107918 92257 C 94205 112701 69073 122201 45298 115929 21522 109656 4321 88988 2438 64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2"><draw:custom-shape svg:x="2.11597in" svg:y="0.24167in" svg:width="1.34653in" svg:height="1.78681in" draw:z-index="251692032" draw:id="id1" draw:style-name="a1" draw:name="手繪多邊形: 圖案 31" text:anchor-type="paragraph"><svg:title/><svg:desc/><text:p text:style-name="P253"/><draw:enhanced-geometry draw:type="non-primitive" svg:viewBox="0 0 120000 120000" draw:enhanced-path="M 9588 31371 L 9588 31371 C 19445 14015 37537 2949 57479 2081 77420 1213 96406 10664 107734 27099 L 109490 26101 109090 32122 103323 29604 105080 28606 105080 28606 C 94298 13124 76325 4258 57478 5124 38632 5990 21548 16467 12231 32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4"><draw:custom-shape svg:width="1.20278in" svg:height="1.47778in" draw:z-index="251688960" draw:id="id2" draw:style-name="a2" draw:transform="translate(-0.60139in -0.73889in) rotate(-6.10269) translate(1.32361in 3.78681in)" draw:name="手繪多邊形: 圖案 28" text:anchor-type="paragraph"><svg:title/><svg:desc/><text:p text:style-name="P255"/><draw:enhanced-geometry draw:type="non-primitive" svg:viewBox="0 0 120000 120000" draw:enhanced-path="M 4740 77231 L 7772 76285 7772 76285 C 13877 95567 30262 109891 50306 113470 70350 117049 90739 109290 103233 93330 L 101428 92223 107952 89391 107824 96144 106017 95036 106017 95036 C 92885 112186 71257 120602 49946 116855 28636 113108 11199 97825 4740 77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"><draw:custom-shape svg:x="0in" svg:y="0.74167in" svg:width="1.0625in" svg:height="3.26667in" draw:z-index="251687936" draw:id="id3" draw:style-name="a3" draw:name="矩形: 圓角 27" text:anchor-type="paragraph"><svg:title/><svg:desc/><text:p text:style-name="P257"><text:span text:style-name="T258">教師提問:</text:span><text:s/><text:span text:style-name="T259">請問大家</text:span><text:span text:style-name="T260">你認為什麼樣的行為算是網路霸凌?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61"><text:bookmark-end text:name="_Hlk198216033"/><text:span text:style-name="T262"><draw:custom-shape svg:x="1.35486in" svg:y="0.56875in" svg:width="1.03472in" svg:height="0.70139in" draw:z-index="251693056" draw:id="id4" draw:style-name="a4" draw:name="矩形: 圓角 32" text:anchor-type="paragraph"><svg:title/><svg:desc/><text:p text:style-name="P263">情境劇播放</text:p><text:p text:style-name="P264">10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5"><draw:custom-shape svg:x="3.96597in" svg:y="0.58264in" svg:width="1.03333in" svg:height="0.65972in" draw:z-index="251697152" draw:id="id5" draw:style-name="a5" draw:name="矩形: 圓角 36" text:anchor-type="paragraph"><svg:title/><svg:desc/><text:p text:style-name="P266">課程統整</text:p><text:p text:style-name="P267">10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8"><draw:custom-shape svg:x="0.01458in" svg:y="3.08958in" svg:width="1.03611in" svg:height="0.6625in" draw:z-index="251689984" draw:id="id6" draw:style-name="a6" draw:name="矩形: 圓角 29" text:anchor-type="paragraph"><svg:title/><svg:desc/><text:p text:style-name="P269">引起動機</text:p><text:p text:style-name="P270">10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1"><draw:custom-shape svg:x="2.69514in" svg:y="3.05486in" svg:width="1.01389in" svg:height="0.74444in" draw:z-index="251695104" draw:id="id7" draw:style-name="a7" draw:name="矩形: 圓角 34" text:anchor-type="paragraph"><svg:title/><svg:desc/><text:p text:style-name="P272">課堂討論</text:p><text:p text:style-name="P273">20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4"><draw:custom-shape svg:x="3.94444in" svg:y="0.53403in" svg:width="1.0625in" svg:height="3.33333in" draw:z-index="251696128" draw:id="id8" draw:style-name="a8" draw:name="矩形: 圓角 35" text:anchor-type="paragraph"><svg:title/><svg:desc/><text:p text:style-name="P275"><text:span text:style-name="T276">教師統整重點:</text:span><text:s/><text:span text:style-name="T277">秀琳老師這次幸運</text:span><text:span text:style-name="T278">如何預防網路霸凌? <text:s text:c="4"/></text:span></text:p><text:p text:style-name="P279">(一) 三思而後發:發文前想想會不會傷害他人 <text:s text:c="4"/></text:p><text:p text:style-name="P280">(二) 尊重他人:不參與、不轉發惡意言論 <text:s text:c="4"/></text:p><text:p text:style-name="P281">(三) 勇敢發聲:看到霸凌要勇敢制止或求助 <text:s text:c="2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2"><draw:custom-shape svg:x="2.66944in" svg:y="0.53125in" svg:width="1.0625in" svg:height="3.30833in" draw:z-index="251694080" draw:id="id9" draw:style-name="a9" draw:name="矩形: 圓角 33" text:anchor-type="paragraph"><svg:title/><svg:desc/><text:p text:style-name="P283">讓學生看完戲劇後進行匿名同理心練習，同時完成學習單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4"><draw:custom-shape svg:x="1.34722in" svg:y="0.52431in" svg:width="1.0625in" svg:height="3.275in" draw:z-index="251691008" draw:id="id10" draw:style-name="a10" draw:name="矩形: 圓角 30" text:anchor-type="paragraph"><svg:title/><svg:desc/><text:p text:style-name="P285">播放「70分女孩-沒有人是100分的」情境劇，呈現劇中遇到的問題，進而引導學生後續思考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pan text:style-name="T289">教學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<text:span text:style-name="T293">節</text:span></text:p>
          </table:table-cell>
          <table:table-cell table:style-name="TableCell294" table:number-columns-spanned="4">
            <text:p text:style-name="P295"><text:span text:style-name="T296">教學重點</text:span>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學習活動設計</text:p>
          </table:table-cell>
          <table:covered-table-cell/>
          <table:table-cell table:style-name="TableCell301" table:number-columns-spanned="2">
            <text:p text:style-name="P302">學習評量/備註</text:p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課前</text:span><text:span text:style-name="T307">準備</text:span></text:p>
            <text:p text:style-name="P308">（教師）</text:p>
          </table:table-cell>
          <table:table-cell table:style-name="TableCell309" table:number-columns-spanned="2">
            <text:list text:style-name="LFO39" text:continue-numbering="true">
              <text:list-item>
                <text:p text:style-name="P310">教師先準備《微電影：70分女孩 ep6－沒有人是100分的》影片，並列印學習單，同時確認網路連線及投影設備可正常使用。</text:p>
              </text:list-item>
              <text:list-item>
                <text:p text:style-name="P311"><text:span text:style-name="T312">教師於課前先熟悉《微電影：70分</text:span><text:soft-page-break/><text:span text:style-name="T313">女孩》六集課程的整體架構，了解本系列可依完整系列教學、議題選用或單篇彈性運用等方式安排，作為後續課程銜接或單集選用的參考。</text:span></text:p>
              </text:list-item>
              <text:list-item>
                <text:p text:style-name="P314">準備便利貼。</text:p>
              </text:list-item>
            </text:list>
          </table:table-cell>
          <table:covered-table-cell/>
          <table:table-cell table:style-name="TableCell315" table:number-columns-spanned="2">
            <text:p text:style-name="P316"/>
            <text:p text:style-name="P317"><text:span text:style-name="T318">教師需提前測試影片播放設備</text:span></text:p>
          </table:table-cell>
          <table:covered-table-cell/>
        </table:table-row>
        <table:table-row table:style-name="TableRow319">
          <table:table-cell table:style-name="TableCell320">
            <text:p text:style-name="P321">課前練習</text:p>
            <text:p text:style-name="P322">（學生）</text:p>
          </table:table-cell>
          <table:table-cell table:style-name="TableCell323" table:number-columns-spanned="4">
            <text:list text:style-name="LFO40" text:continue-numbering="true">
              <text:list-item>
                <text:p text:style-name="P324">準備紙筆</text:p>
              </text:list-item>
              <text:list-item>
                <text:p text:style-name="P325">尊重他人隱私，不洩露討論內容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<text:span text:style-name="T329">第</text:span><text:span text:style-name="T330">1</text:span><text:span text:style-name="T331">節</text:span></text:p>
          </table:table-cell>
          <table:table-cell table:style-name="TableCell332" table:number-columns-spanned="2">
            <text:p text:style-name="P333">引起動機</text:p>
            <text:p text:style-name="P334">教學時間：10分鐘</text:p>
            <text:list text:style-name="LFO41" text:continue-numbering="true">
              <text:list-item>
                <text:p text:style-name="P335">教師提問：「你聽過網路霸凌嗎?」 <text:s text:c="2"/>「你認為什麼樣的行為算是網路霸凌?」「網路霸凌和面對面霸凌有什麼不同?」</text:p>
              </text:list-item>
              <text:list-item>
                <text:p text:style-name="P336">請2-3位同學分享想法。</text:p>
              </text:list-item>
              <text:list-item>
                <text:p text:style-name="P337">教師說明：「今天我們要討論一個嚴肅但重要的議題——網路霸凌。透過秀琳老師的故事，我們會學習如何辨識、預防，以及在遇到時該如何處理。」</text:p>
              </text:list-item>
              <text:list-item>
                <text:p text:style-name="P338">強調課堂規則：</text:p>
              </text:list-item>
            </text:list>
            <text:p text:style-name="P339">• 尊重每個人的感受</text:p>
            <text:p text:style-name="P340">• 不評價他人經驗</text:p>
            <text:p text:style-name="P341">• 保護彼此隱私<text:s/></text:p>
            <text:p text:style-name="P342"><text:span text:style-name="T343">• 這是安全的討論空間</text:span></text:p>
          </table:table-cell>
          <table:covered-table-cell/>
          <table:table-cell table:style-name="TableCell344" table:number-columns-spanned="2">
            <text:p text:style-name="P345"/>
            <text:p text:style-name="P346"/>
            <text:p text:style-name="P347">口頭發表</text:p>
            <text:p text:style-name="P348">觀察學生參與度</text:p>
            <text:p text:style-name="P349">營造安全討論環境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情境劇播放</text:p>
            <text:p text:style-name="P354">教學時間：10分鐘</text:p>
            <text:p text:style-name="P355">播放「70分女孩-沒有人是100分」情境劇。</text:p>
          </table:table-cell>
          <table:covered-table-cell/>
          <table:table-cell table:style-name="TableCell356" table:number-columns-spanned="2">
            <text:list text:style-name="LFO19" text:continue-numbering="true">
              <text:list-item>
                <text:p text:style-name="P357">教師提醒學生邊看影片邊思考，若遇到疑問先記在紙上。</text:p>
              </text:list-item>
              <text:list-item>
                <text:p text:style-name="P358"><text:span text:style-name="T359">口頭發表</text:span><text:span text:style-name="T360">、</text:span><text:span text:style-name="T361">觀察學生參與</text:span><text:span text:style-name="T362">度</text:span><text:span text:style-name="T363"><text:s text:c="2"/></text:span></text:p>
              </text:list-item>
            </text:list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課堂討論</text:p>
            <text:p text:style-name="P368">教學時間：20分鐘</text:p>
            <text:p text:style-name="P369">第一階段：匿名同理心練習(7分鐘)</text:p>
            <text:list text:style-name="LFO42" text:continue-numbering="true">
              <text:list-item>
                <text:p text:style-name="P370">教師發下便利貼，請學生匿名寫下：「如果你是小雯，被同學在網路上這樣對待，你會有什麼感受?」</text:p>
              </text:list-item>
              <text:list-item>
                <text:p text:style-name="P371">學生將便利貼貼在黑板或牆上</text:p>
              </text:list-item>
              <text:list-item>
                <text:p text:style-name="P372">教師帶領全班閱讀這些感受：可能<text:soft-page-break/>包括：難過、生氣、害怕、孤單、無助、想放棄等。</text:p>
              </text:list-item>
              <text:list-item>
                <text:p text:style-name="P373">教師引導：「這些都是真實的感受。網路霸凌造成的傷害是真實的，不會因為是在網路上就比較不痛。」</text:p>
              </text:list-item>
            </text:list>
            <text:p text:style-name="P374">第二階段：學習單填寫(13分鐘)</text:p>
            <text:list text:style-name="LFO42" text:continue-numbering="true">
              <text:list-item>
                <text:p text:style-name="P375"><text:span text:style-name="T376">發放學習單</text:span><text:span text:style-name="T377">，</text:span><text:span text:style-name="T378">學生個人思考填寫</text:span><text:span text:style-name="T379">：</text:span><text:span text:style-name="T380"><text:s text:c="3"/>什麼是網路霸凌?網路霸凌的形式有哪些? 如何預防網路霸凌?遇到網路霸凌該怎麼辦?我可以做什麼成為反霸凌的一份子?</text:span><text:span text:style-name="T381"><text:s text:c="2"/></text:span></text:p>
              </text:list-item>
            </text:list>
          </table:table-cell>
          <table:covered-table-cell/>
          <table:table-cell table:style-name="TableCell382" table:number-columns-spanned="2">
            <text:p text:style-name="P383"/>
            <text:p text:style-name="P384"/>
            <text:p text:style-name="P385"/>
            <text:p text:style-name="P386">同理心練習</text:p>
            <text:p text:style-name="P387"/>
            <text:p text:style-name="P388">匿名書寫</text:p>
            <text:p text:style-name="P389"/>
            <text:p text:style-name="P390">學習單評量</text:p>
            <text:p text:style-name="P391"/>
            <text:p text:style-name="P392"><text:span text:style-name="T393">自我反思</text:span>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課程統整</text:p>
            <text:p text:style-name="P398">教學時間：10分鐘</text:p>
            <text:list text:style-name="LFO37" text:continue-numbering="true">
              <text:list-item>
                <text:p text:style-name="P399">教師統整重點：<text:s/></text:p>
              </text:list-item>
            </text:list>
            <text:p text:style-name="P400">• 什麼是網路霸凌? 透過網路對他人進行持續性的言語攻擊、騷擾、排擠，包括：謾罵、散播謠言、分享私密照片、排擠等<text:s/></text:p>
            <text:p text:style-name="P401">• 網路霸凌的特性：</text:p>
            <text:p text:style-name="P402"><text:s/>24小時不間斷</text:p>
            <text:p text:style-name="P403"><text:s/>傳播快速、難以刪除</text:p>
            <text:p text:style-name="P404"><text:s/>匿名性讓霸凌者更大膽</text:p>
            <text:p text:style-name="P405"><text:s/>旁觀者眾多，受害者更孤立<text:s/></text:p>
            <text:p text:style-name="P406">• 網路霸凌的影響：</text:p>
            <text:p text:style-name="P407">心理創傷：焦慮、憂鬱、失眠</text:p>
            <text:p text:style-name="P408">自我懷疑、自尊降低</text:p>
            <text:p text:style-name="P409">學業表現下降<text:s/><text:s/></text:p>
            <text:p text:style-name="P410">嚴重可能導致自傷<text:s/></text:p>
            <text:p text:style-name="P411">• 網路霸凌的法律責任：<text:s/><text:s/>- 可能觸犯：公然侮辱罪、誹謗罪<text:s/><text:s/></text:p>
            <text:p text:style-name="P412">•<text:s/><text:bookmark-start text:name="_Hlk223387073"/>如何預防網路霸凌?<text:s/><text:s/></text:p>
            <text:p text:style-name="P413">(一) 三思而後發：發文前想想會不會傷害他人<text:s/><text:s/></text:p>
            <text:p text:style-name="P414">(二) 尊重他人：不參與、不轉發惡意言論<text:s/><text:s/></text:p>
            <text:p text:style-name="P415">(三) 勇敢發聲：看到霸凌要勇敢制止或求助<text:s text:c="3"/></text:p>
            <text:p text:style-name="P416"><text:bookmark-end text:name="_Hlk223387073"/><text:s/></text:p>
          </table:table-cell>
          <table:covered-table-cell/>
          <table:table-cell table:style-name="TableCell417" table:number-columns-spanned="2">
            <text:p text:style-name="P418"/>
            <text:p text:style-name="P419"/>
            <text:p text:style-name="P420">課堂參與</text:p>
            <text:p text:style-name="P421"/>
            <text:p text:style-name="P422"/>
            <text:p text:style-name="P423"><text:span text:style-name="T424">反思能力 <text:s/></text:span></text:p>
          </table:table-cell>
          <table:covered-table-cell/>
        </table:table-row>
      </table:table>
      <text:p text:style-name="P425"><text:span text:style-name="T426">根據《教育部中小學數位教學指引</text:span><text:span text:style-name="T427">3.0</text:span><text:span text:style-name="T428">版》修訂而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21T07:26:00Z</meta:creation-date>
    <dc:date>2026-07-21T07:26:00Z</dc:date>
    <meta:print-date>2026-02-02T08:1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3" meta:character-count="3033" meta:row-count="21" meta:non-whitespace-character-count="2586"/>
  </office:meta>
</office:document-meta>
</file>