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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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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4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bottom="0.0833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6159in"/>
    </style:style>
    <style:style style:name="TableColumn6" style:family="table-column">
      <style:table-column-properties style:column-width="3.0701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406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15%" fo:margin-right="-0.0368in"/>
    </style:style>
    <style:style style:name="T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40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line-height="115%"/>
      <style:text-properties style:font-name="Times New Roman" style:font-name-asian="標楷體" style:font-weight-complex="bold" fo:color="#000000" style:font-size-complex="12pt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9" style:parent-style-name="清單段落" style:family="paragraph">
      <style:paragraph-properties fo:margin-top="0.1666in" fo:margin-bottom="0.0833in" fo:line-height="115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71" style:parent-style-name="清單段落" style:family="paragraph">
      <style:paragraph-properties fo:margin-top="0.0333in" fo:margin-bottom="0.0333in" fo:line-height="115%" fo:margin-left="0.5013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3" style:family="table-column">
      <style:table-column-properties style:column-width="6.4923in"/>
    </style:style>
    <style:style style:name="Table72" style:family="table">
      <style:table-properties style:width="6.4923in" style:rel-width="97.1%" fo:margin-left="0.1937in" table:align="lef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7" style:parent-style-name="清單段落" style:family="paragraph">
      <style:paragraph-properties fo:margin-top="0.1666in" fo:margin-bottom="0.0333in" fo:line-height="115%" fo:margin-left="0.5013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9" style:family="table-column">
      <style:table-column-properties style:column-width="6.4923in"/>
    </style:style>
    <style:style style:name="Table78" style:family="table">
      <style:table-properties style:width="6.4923in" fo:margin-left="0.1937in" table:align="lef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3" style:parent-style-name="清單段落" style:family="paragraph">
      <style:paragraph-properties fo:text-align="justify" fo:margin-top="0.1666in" fo:margin-bottom="0.0333in" fo:line-height="115%" fo:margin-left="0.5013in" fo:text-indent="-0.334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100" style:family="table-column">
      <style:table-column-properties style:column-width="6.4923in"/>
    </style:style>
    <style:style style:name="Table99" style:family="table">
      <style:table-properties style:width="6.4923in" fo:margin-left="0.1937in" table:align="left"/>
    </style:style>
    <style:style style:name="TableRow101" style:family="table-row">
      <style:table-row-properties style:min-row-height="1.645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04" style:parent-style-name="清單段落" style:family="paragraph">
      <style:paragraph-properties fo:margin-top="0.1666in" fo:margin-bottom="0.0333in"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olumn106" style:family="table-column">
      <style:table-column-properties style:column-width="6.4923in"/>
    </style:style>
    <style:style style:name="Table105" style:family="table">
      <style:table-properties style:width="6.4923in" fo:margin-left="0.1937in" table:align="lef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1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/>
    </style:style>
    <style:style style:name="P111" style:parent-style-name="清單段落" style:family="paragraph">
      <style:paragraph-properties fo:margin-top="0.1666in" fo:margin-bottom="0.0333in"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12" style:parent-style-name="清單段落" style:family="paragraph">
      <style:paragraph-properties fo:line-height="115%" fo:margin-left="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weight-complex="bold" fo:color="#000000"/>
    </style:style>
    <style:style style:name="T125" style:parent-style-name="預設段落字型" style:family="text">
      <style:text-properties style:font-name="Times New Roman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weight-complex="bold" fo:color="#000000"/>
    </style:style>
    <style:style style:name="TableColumn129" style:family="table-column">
      <style:table-column-properties style:column-width="6.3527in"/>
    </style:style>
    <style:style style:name="Table128" style:family="table">
      <style:table-properties style:width="6.3527in" fo:margin-left="0.3333in" table:align="left"/>
    </style:style>
    <style:style style:name="TableRow130" style:family="table-row">
      <style:table-row-properties style:min-row-height="6.33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3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4" style:parent-style-name="清單段落" style:family="paragraph">
      <style:paragraph-properties fo:margin-top="0.5in" fo:margin-bottom="0.0833in"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olumn136" style:family="table-column">
      <style:table-column-properties style:column-width="1.259in"/>
    </style:style>
    <style:style style:name="TableColumn137" style:family="table-column">
      <style:table-column-properties style:column-width="1.3993in"/>
    </style:style>
    <style:style style:name="TableColumn138" style:family="table-column">
      <style:table-column-properties style:column-width="1.1187in"/>
    </style:style>
    <style:style style:name="TableColumn139" style:family="table-column">
      <style:table-column-properties style:column-width="1.259in"/>
    </style:style>
    <style:style style:name="TableColumn140" style:family="table-column">
      <style:table-column-properties style:column-width="1.2597in"/>
    </style:style>
    <style:style style:name="Table135" style:family="table">
      <style:table-properties style:width="6.2958in" fo:margin-left="0.3902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2" style:family="table-row">
      <style:table-row-properties style:min-row-height="1.16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P163" style:parent-style-name="內文" style:family="paragraph">
      <style:paragraph-properties fo:line-height="115%" fo:margin-left="0.2951in">
        <style:tab-stops/>
      </style:paragraph-properties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數位素養教材開發及推廣計畫</text:p>
      <text:h text:style-name="P3" text:outline-level="2">【虛擬偵探社】學習單－數位素養Mootion AI<text:s/>繪本創作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座號：</text:span><text:span text:style-name="T11">_____</text:span><text:span text:style-name="T12"><text:s text:c="2"/>姓名：</text:span><text:span text:style-name="T13">______________</text:span></text:p>
          </table:table-cell>
          <table:table-cell table:style-name="TableCell14">
            <text:p text:style-name="P15"><text:span text:style-name="T16">座號：</text:span><text:span text:style-name="T17">_____</text:span><text:span text:style-name="T18"><text:s text:c="2"/>姓名：</text:span><text:span text:style-name="T19">______________</text:span></text:p>
          </table:table-cell>
        </table:table-row>
        <table:table-row table:style-name="TableRow20">
          <table:table-cell table:style-name="TableCell21">
            <text:p text:style-name="P22"><text:span text:style-name="T23">座號：</text:span><text:span text:style-name="T24">_____</text:span><text:span text:style-name="T25"><text:s text:c="2"/>姓名：</text:span><text:span text:style-name="T26">______________</text:span></text:p>
          </table:table-cell>
          <table:table-cell table:style-name="TableCell27">
            <text:p text:style-name="P28"><text:span text:style-name="T29">座號：</text:span><text:span text:style-name="T30">_____</text:span><text:span text:style-name="T31"><text:s text:c="2"/>姓名：</text:span><text:span text:style-name="T32">______________</text:span></text:p>
          </table:table-cell>
        </table:table-row>
        <table:table-row table:style-name="TableRow33">
          <table:table-cell table:style-name="TableCell34">
            <text:p text:style-name="P35"><text:span text:style-name="T36">座號：</text:span><text:span text:style-name="T37">_____</text:span><text:span text:style-name="T38"><text:s text:c="2"/>姓名：</text:span><text:span text:style-name="T39">______________</text:span></text:p>
          </table:table-cell>
          <table:table-cell table:style-name="TableCell40">
            <text:p text:style-name="P41"><text:span text:style-name="T42">座號：</text:span><text:span text:style-name="T43">_____</text:span><text:span text:style-name="T44"><text:s text:c="2"/>姓名：</text:span><text:span text:style-name="T45">______________</text:span></text:p>
          </table:table-cell>
        </table:table-row>
      </table:table>
      <text:p text:style-name="P46"/>
      <text:p text:style-name="P47"><text:span text:style-name="T48">親愛的同學們，我們已經上完</text:span><text:span text:style-name="T49">7</text:span><text:span text:style-name="T50">堂</text:span><text:span text:style-name="T51">數位</text:span><text:span text:style-name="T52">素養議題課程，你還記得有哪些議題嗎？我們要根據這些議題設計一個</text:span><text:span text:style-name="T53">數位素養</text:span><text:span text:style-name="T54">的繪本創作，要請</text:span><text:span text:style-name="T55">每組</text:span><text:span text:style-name="T56">一起發揮想像力，</text:span><text:span text:style-name="T57">共同</text:span><text:span text:style-name="T58">撰寫一個劇本，</text:span><text:span text:style-name="T59">並</text:span><text:span text:style-name="T60">透過</text:span><text:span text:style-name="T61">Mootion AI</text:span><text:span text:style-name="T62">幫我們設計</text:span><text:span text:style-name="T63">成</text:span><text:span text:style-name="T64">繪本，在課程結束時和大家分享喔！</text:span><text:span text:style-name="T65">請注意：</text:span><text:span text:style-name="T66">使用</text:span><text:span text:style-name="T67">AI</text:span><text:span text:style-name="T68">創作時，請注意引用素材來源，不複製他人作品，並要為自己所創內容負責喔。</text:span>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9"><text:span text:style-name="T70">議題選擇與摘要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5" text:continue-numbering="true">
        <text:list-item>
          <text:p text:style-name="P71">我們這組選擇的議題是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list text:style-name="LFO45" text:continue-numbering="true">
        <text:list-item>
          <text:p text:style-name="P77">我們的繪本名稱是？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list text:style-name="LFO45" text:continue-numbering="true">
        <text:list-item>
          <text:p text:style-name="P83"><text:span text:style-name="T84">我們設計的</text:span><text:span text:style-name="T85">故事摘要內容：</text:span><text:span text:style-name="T86"><text:line-break/></text:span><text:span text:style-name="T87">同學們，請你們寫出來你們這組所設計的</text:span><text:span text:style-name="T88">故事裡面</text:span><text:span text:style-name="T89">包含什麼議題</text:span><text:span text:style-name="T90">？</text:span><text:span text:style-name="T91">主要的</text:span><text:span text:style-name="T92">故事</text:span><text:span text:style-name="T93">內容</text:span><text:span text:style-name="T94">是在說什麼？</text:span><text:span text:style-name="T95">最少要</text:span><text:span text:style-name="T96">50</text:span><text:span text:style-name="T97">字</text:span><text:span text:style-name="T98">喔。</text:span>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角色設定－故事中會出現哪些角色呢？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soft-page-break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1">故事大綱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113">同學們，在設計故事的時候，</text:span><text:span text:style-name="T114">請至少設計一個場景是</text:span><text:span text:style-name="T115">關於數位素養</text:span><text:span text:style-name="T116">錯誤的行為</text:span><text:span text:style-name="T117">與</text:span><text:span text:style-name="T118">正確做法的對比</text:span><text:span text:style-name="T119">，並且故事中</text:span><text:span text:style-name="T120">至少要出現</text:span><text:span text:style-name="T121">1</text:span><text:span text:style-name="T122">個數位素養的議題</text:span><text:span text:style-name="T123">喔！</text:span><text:span text:style-name="T124">故事大綱內容</text:span><text:span text:style-name="T125">至少要超過</text:span><text:span text:style-name="T126">100</text:span><text:span text:style-name="T127">字喔。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4">評分標準：（每項20分，共計100分）（可使用於老師評分或是同儕互評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腳本創意性</text:p>
          </table:table-cell>
          <table:table-cell table:style-name="TableCell144">
            <text:p text:style-name="P145">數位素養連結性</text:p>
          </table:table-cell>
          <table:table-cell table:style-name="TableCell146">
            <text:p text:style-name="P147">內容邏輯性</text:p>
          </table:table-cell>
          <table:table-cell table:style-name="TableCell148">
            <text:p text:style-name="P149">視覺美感安排</text:p>
          </table:table-cell>
          <table:table-cell table:style-name="TableCell150">
            <text:p text:style-name="P151">團隊合作表現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bold"/>
    </style:style>
    <style:style style:name="WW_CharLFO22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 style:font-name-asian="一"/>
    </style:style>
    <style:style style:name="WW_CharLFO28LVL1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 style:font-name-asian="一"/>
    </style:style>
    <style:style style:name="WW_CharLFO28LVL5" style:family="text">
      <style:text-properties style:font-name="Wingdings" style:font-name-asian="一"/>
    </style:style>
    <style:style style:name="WW_CharLFO29LVL1" style:family="text">
      <style:text-properties style:font-name="Wingdings" style:font-name-asian="一"/>
    </style:style>
    <style:style style:name="WW_CharLFO29LVL2" style:family="text">
      <style:text-properties style:font-name="Wingdings" style:font-name-asian="一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8LVL1" style:family="text">
      <style:text-properties style:font-name="Wingdings" style:font-name-asian="一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asian="一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font-name-asian="一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一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5" style:family="text">
      <style:text-properties style:font-name="新細明體" style:font-name-asian="新細明體" style:font-name-complex="新細明體" style:use-window-font-color="true"/>
    </style:style>
    <style:style style:name="WW_CharLFO44LVL6" style:family="text">
      <style:text-properties style:font-name="Calibri" style:use-window-font-color="true"/>
    </style:style>
    <style:style style:name="WW_CharLFO45LVL1" style:family="text">
      <style:text-properties fo:font-weight="bold" style:font-weight-asian="bold" style:font-weight-complex="bold"/>
    </style:style>
    <style:style style:name="WW_CharLFO46LVL3" style:family="text">
      <style:text-properties style:font-name="Wingdings"/>
    </style:style>
    <style:style style:name="WW_CharLFO4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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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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4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h</meta:initial-creator>
    <dc:creator>£</dc:creator>
    <meta:creation-date>2025-08-04T04:45:00Z</meta:creation-date>
    <dc:date>2025-08-04T04:45:00Z</dc:date>
    <meta:print-date>2025-05-15T07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